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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.3916in" text:min-label-width="0.2708in" text:list-level-position-and-space-mode="label-alignment">
          <style:list-level-label-alignment text:label-followed-by="listtab" fo:margin-left="0.6625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 fo:text-inden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fo:line-height="0.1944in"/>
      <style:text-properties style:font-name="華康中圓體" style:font-name-asian="華康中圓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background-color="#FFFFFF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" style:parent-style-name="清單段落" style:list-style-name="LFO2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36" style:parent-style-name="清單段落" style:list-style-name="LFO3" style:family="paragraph">
      <style:paragraph-properties fo:text-align="justify" fo:line-height="0.2222in" fo:margin-left="0.8861in" fo:text-indent="-0.223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3" style:family="paragraph">
      <style:paragraph-properties fo:text-align="justify" fo:line-height="0.2222in" fo:margin-left="0.8861in" fo:text-indent="-0.22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text-align="justify" fo:line-height="0.25in" fo:margin-left="0.5888in" fo:text-indent="-0.1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5in" fo:margin-left="0.5888in" fo:text-indent="-0.198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margin-left="0.5888in" fo:text-indent="-0.198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margin-left="0.5888in" fo:text-indent="-0.1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list-style-name="LFO4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>
        <style:tab-stops>
          <style:tab-stop style:type="left" style:position="0.6895in"/>
          <style:tab-stop style:type="left" style:position="1.3784in"/>
          <style:tab-stop style:type="left" style:position="3.4458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0.6895in"/>
          <style:tab-stop style:type="left" style:position="1.3784in"/>
          <style:tab-stop style:type="left" style:position="3.4458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>
        <style:tab-stops>
          <style:tab-stop style:type="left" style:position="0.6895in"/>
          <style:tab-stop style:type="left" style:position="1.3784in"/>
          <style:tab-stop style:type="left" style:position="3.4458in"/>
        </style:tab-stops>
      </style:paragraph-properties>
      <style:text-properties style:font-name="標楷體" style:font-name-asian="標楷體"/>
    </style:style>
    <style:style style:name="P83" style:parent-style-name="內文" style:list-style-name="LFO4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>
        <style:tab-stops>
          <style:tab-stop style:type="left" style:leader-style="dotted" style:leader-text="·" style:position="7.1861in"/>
        </style:tab-stops>
      </style:paragraph-properties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margin-bottom="0.0833in" fo:line-height="115%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center" fo:margin-bottom="0.0833in" fo:line-height="115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end" fo:margin-bottom="0.0833in"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00" style:family="table-column">
      <style:table-column-properties style:column-width="1.6437in"/>
    </style:style>
    <style:style style:name="TableColumn101" style:family="table-column">
      <style:table-column-properties style:column-width="1.8361in"/>
    </style:style>
    <style:style style:name="TableColumn102" style:family="table-column">
      <style:table-column-properties style:column-width="0.8215in"/>
    </style:style>
    <style:style style:name="TableColumn103" style:family="table-column">
      <style:table-column-properties style:column-width="1.0493in"/>
    </style:style>
    <style:style style:name="TableColumn104" style:family="table-column">
      <style:table-column-properties style:column-width="0.5256in"/>
    </style:style>
    <style:style style:name="TableColumn105" style:family="table-column">
      <style:table-column-properties style:column-width="1.4763in"/>
    </style:style>
    <style:style style:name="Table99" style:family="table">
      <style:table-properties style:width="7.3527in" fo:margin-left="0in" table:align="center"/>
    </style:style>
    <style:style style:name="TableRow106" style:family="table-row">
      <style:table-row-properties style:min-row-height="0.332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5" style:family="table-row">
      <style:table-row-properties style:min-row-height="0.338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6" style:family="table-row">
      <style:table-row-properties style:min-row-height="0.320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left="0.09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443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list-style-name="LFO5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政府教育局「數位學生證服務整合入口網」簡訊服務說明</text:p>
      <text:p text:style-name="P2">親愛的家長您好：</text:p>
      <text:p text:style-name="P3"><text:span text:style-name="T4">臺北市立各級學校的「數位學生證」有結合「數位學生證服務整合入口網系統」，當學生到、離校刷卡的同時，會傳送簡訊(</text:span><text:span text:style-name="T5">免費、自費</text:span><text:span text:style-name="T6">)通知家長，讓家長了解學生出入校園狀況。</text:span></text:p>
      <text:p text:style-name="P7"><text:span text:style-name="T8"><draw:custom-shape svg:width="0.59375in" svg:height="0.60903in" draw:z-index="251658240" draw:id="id0" draw:style-name="a0" draw:transform="translate(-0.29687in -0.30451in) rotate(-0.33885) translate(0.13229in 0.5351in)" draw:name="AutoShape 6" text:anchor-type="paragraph"><svg:title/><svg:desc/><text:p text:style-name="P9">推薦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3295 152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10"><text:s text:c="4"/>配合數位學生證到/離校刷卡政策，臺北市政府教育局提供以下簡訊(免費、自費)服務：</text:span></text:p>
      <text:list text:style-name="LFO1" text:continue-numbering="true">
        <text:list-item>
          <text:p text:style-name="P11"><text:span text:style-name="T12">學生到校/離</text:span><text:span text:style-name="T13">校免費「酷課APP推播」</text:span><text:span text:style-name="T14">：</text:span><text:span text:style-name="T15">申請步驟請至臺北市政府教育</text:span><text:span text:style-name="T16">局首頁「酷課</text:span><text:span text:style-name="T17">APP</text:span><text:span text:style-name="T18">及親子綁定專區」觀看操作手冊及短片</text:span><text:span text:style-name="T19">。</text:span><text:span text:style-name="T20">此方法可</text:span><text:span text:style-name="T21">免費接收到校/離校通知</text:span><text:span text:style-name="T22">。</text:span></text:p>
        </text:list-item>
        <text:list-item>
          <text:p text:style-name="P23"><text:span text:style-name="T24">學生到校/離校自費</text:span><text:span text:style-name="T25">「手機</text:span><text:span text:style-name="T26">簡訊通知</text:span><text:span text:style-name="T27">」</text:span><text:span text:style-name="T28">：</text:span><text:span text:style-name="T29">家長可自行選擇是否使用此服務，費用由家長負擔</text:span><text:span text:style-name="T30">。</text:span><text:span text:style-name="T31"><text:s text:c="3"/></text:span><text:span text:style-name="T32">～要參加自費簡訊服務者，請詳閱以下說明並於期限內繳交家長意願回條～</text:span></text:p>
        </text:list-item>
      </text:list>
      <text:p text:style-name="P33"><text:span text:style-name="T34">本簡訊服務專案提供到/離校簡訊服務之說明如下：</text:span></text:p>
      <text:list text:style-name="LFO2" text:continue-numbering="true">
        <text:list-item>
          <text:p text:style-name="P35">訂購申請方式：</text:p>
        </text:list-item>
      </text:list>
      <text:list text:style-name="LFO3" text:continue-numbering="true">
        <text:list-item>
          <text:p text:style-name="P36">家長填寫下方「意願回條」後，交至學務處生教組，由學校統一協助訂購。</text:p>
        </text:list-item>
        <text:list-item>
          <text:p text:style-name="P37"><text:span text:style-name="T38">家長亦可直接登入入口網進行訂購(即日起)；入口網登入方式請參閱下方說明。</text:span><text:span text:style-name="T39"><text:s/></text:span></text:p>
        </text:list-item>
      </text:list>
      <text:p text:style-name="P40"><text:span text:style-name="T41">2、簡訊費用：</text:span><text:span text:style-name="T42">以本學期實際發送成功通數×</text:span><text:span text:style-name="T43">0.75</text:span><text:span text:style-name="T44">元</text:span><text:span text:style-name="T45">計算，取至整數。如有意願參加者再選擇訂購方式，可選擇訂購學生到校或離校簡訊，或選擇訂購學生到校及離校簡訊。</text:span><text:span text:style-name="T46">本學期自</text:span><text:span text:style-name="T47">114</text:span><text:span text:style-name="T48">年</text:span><text:span text:style-name="T49">9</text:span><text:span text:style-name="T50">月</text:span><text:span text:style-name="T51">8</text:span><text:span text:style-name="T52">日起至</text:span><text:span text:style-name="T53">115</text:span><text:span text:style-name="T54">年</text:span><text:span text:style-name="T55">1</text:span><text:span text:style-name="T56">月</text:span><text:span text:style-name="T57">23</text:span><text:span text:style-name="T58">日補行上課日</text:span><text:span text:style-name="T59">提供簡訊發送服務，訂購以學期為原則。</text:span></text:p>
      <text:p text:style-name="P60">3、家長可至平臺線上查詢學生實際發送簡訊情形及費用。</text:p>
      <text:p text:style-name="P61">4、本案系統蒐集參與簡訊服務之家長手機門號，本局僅供未到校簡訊、重要/緊急簡訊及學生到校/離校簡訊發送服務使用。</text:p>
      <text:p text:style-name="P62"><text:span text:style-name="T63">5、</text:span><text:span text:style-name="T64">家長如有意願訂閱此簡訊服務，請於</text:span><text:span text:style-name="T65">114年9月5日下班前</text:span><text:span text:style-name="T66">填妥意願回條，送交學務處生教組。</text:span></text:p>
      <text:p text:style-name="P67"><text:span text:style-name="T68">入口網</text:span><text:span text:style-name="T69">登入及登錄手機號碼注意事項：</text:span></text:p>
      <text:list text:style-name="LFO4" text:continue-numbering="true">
        <text:list-item>
          <text:p text:style-name="P70"><text:span text:style-name="T71">系統登入：</text:span><text:span text:style-name="T72">請家長透過網址</text:span><text:a xlink:href="http://ecard.tp.edu.tw" office:target-frame-name="_top" xlink:show="replace"><text:span text:style-name="T73">http://ecard.tp.edu.tw</text:span></text:a><text:span text:style-name="T74">，登入入口網。</text:span></text:p>
        </text:list-item>
      </text:list>
      <text:p text:style-name="P75"><text:span text:style-name="T76">　　　</text:span><text:span text:style-name="T77">＊身分別：家長 <text:s text:c="2"/>＊帳號：家長的台北通帳號或臺北市校園單一身分驗證帳號</text:span></text:p>
      <text:p text:style-name="P78"><text:span text:style-name="T79">　　家長請於</text:span><text:span text:style-name="T80">114年9月5下班前</text:span><text:span text:style-name="T81">登入入口網，於入口網內【我的帳號】填寫手機及E-mail，並勾</text:span></text:p>
      <text:p text:style-name="P82"><text:s text:c="4"/>欲接收之通知項目。第一次使用需進行學生歸戶設定及手機資料維護，否則無法正確接收專案服務。</text:p>
      <text:list text:style-name="LFO4" text:continue-numbering="true">
        <text:list-item>
          <text:p text:style-name="P83"><text:span text:style-name="T84">此簡訊服務說明書請妥善存放並依說明進行操作，倘有操作問題，請洽客服專線，電話(02)2758-9171。</text:span></text:p>
        </text:list-item>
      </text:list>
      <text:p text:style-name="P85"><text:span text:style-name="T86"><draw:frame draw:z-index="251657216" draw:style-name="a1" draw:name="圖片 4" text:anchor-type="paragraph" svg:x="0in" svg:y="0.2429in" svg:width="0.25in" svg:height="0.25in" style:rel-width="scale" style:rel-height="scale"><draw:image xlink:href="media/image1.jpeg" xlink:type="simple" xlink:show="embed" xlink:actuate="onLoad"/><svg:title/><svg:desc>剪刀</svg:desc></draw:frame></text:span></text:p>
      <text:p text:style-name="P87"><text:span text:style-name="T88"><text:tab/></text:span><text:span text:style-name="T89"><text:s/></text:span></text:p>
      <text:p text:style-name="P90"/>
      <text:p text:style-name="P91"><text:span text:style-name="T92">臺北市松山區</text:span><text:span text:style-name="T93">健康國民小學</text:span><text:span text:style-name="T94">114學年度第1學期</text:span><text:span text:style-name="T95">到/離校簡訊服務 家長意願回條</text:span></text:p>
      <text:p text:style-name="P96"><text:span text:style-name="T97">繳回期限：</text:span><text:span text:style-name="T98">114年9月5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班級</text:span></text:p>
          </table:table-cell>
          <table:table-cell table:style-name="TableCell110" table:number-columns-spanned="2">
            <text:p text:style-name="P111"><text:span text:style-name="T112"><text:s/></text:span><text:span text:style-name="T113"><text:s text:c="5"/></text:span><text:span text:style-name="T114">年</text:span><text:span text:style-name="T115"><text:s text:c="6"/></text:span><text:span text:style-name="T116">班</text:span><text:span text:style-name="T117"><text:s/></text:span><text:span text:style-name="T118">座號：</text:span><text:span text:style-name="T119"><text:s text:c="5"/></text:span></text:p>
          </table:table-cell>
          <table:covered-table-cell/>
          <table:table-cell table:style-name="TableCell120" table:number-columns-spanned="2">
            <text:p text:style-name="P121"><text:span text:style-name="T122">學生姓名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家長手機門號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家長簽名確認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<text:span text:style-name="T139">本學期簡訊服務自</text:span><text:span text:style-name="T140">114</text:span><text:span text:style-name="T141">年</text:span><text:span text:style-name="T142">9</text:span><text:span text:style-name="T143">月</text:span><text:span text:style-name="T144">8</text:span><text:span text:style-name="T145">日至</text:span><text:span text:style-name="T146">115</text:span><text:span text:style-name="T147">年</text:span><text:span text:style-name="T148">1</text:span><text:span text:style-name="T149">月</text:span><text:span text:style-name="T150">23</text:span><text:span text:style-name="T151">日，共</text:span><text:span text:style-name="T152">94</text:span><text:span text:style-name="T153">天</text:span><text:span text:style-name="T154">【備註】本簡訊訂購以學期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簡訊訂購方式</text:p>
            <text:p text:style-name="P158"><text:span text:style-name="T159">（請勾選）</text:span></text:p>
          </table:table-cell>
          <table:table-cell table:style-name="TableCell160">
            <text:p text:style-name="P161"><text:span text:style-name="T162">□</text:span><text:span text:style-name="T163">僅到校簡訊</text:span><text:span text:style-name="T164">71</text:span><text:span text:style-name="T165">元</text:span></text:p>
          </table:table-cell>
          <table:table-cell table:style-name="TableCell166" table:number-columns-spanned="2">
            <text:p text:style-name="P167"><text:span text:style-name="T168">□</text:span><text:span text:style-name="T169">僅離校簡訊</text:span><text:span text:style-name="T170">71</text:span><text:span text:style-name="T171">元</text:span>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到/離校簡訊</text:span><text:span text:style-name="T176">142</text:span><text:span text:style-name="T177">元</text:span></text:p>
          </table:table-cell>
          <table:covered-table-cell/>
        </table:table-row>
      </table:table>
      <text:list text:style-name="LFO5" text:continue-numbering="true">
        <text:list-item>
          <text:p text:style-name="P178"><text:span text:style-name="T179">如您有意願訂閱此簡訊服務，需填妥家長意願回條送交警衛室或學務處生教組，</text:span><text:span text:style-name="T180">簡訊費用併入三聯單收取</text:span><text:span text:style-name="T181">。</text:span></text:p>
        </text:list-item>
        <text:list-item>
          <text:p text:style-name="P182"><text:span text:style-name="T183">不參加者不用領取、不用繳交此意願回條!!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text-underline-type="none" style:text-underline-color="font-color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.3916in" text:min-label-width="0.2708in" text:list-level-position-and-space-mode="label-alignment">
          <style:list-level-label-alignment text:label-followed-by="listtab" fo:margin-left="0.6625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出入校園管理系統</dc:title>
    <dc:subject/>
    <meta:initial-creator>june</meta:initial-creator>
    <dc:creator>蔡宛庭</dc:creator>
    <meta:creation-date>2025-07-04T07:11:00Z</meta:creation-date>
    <dc:date>2025-08-27T04:01:00Z</dc:date>
    <meta:print-date>2024-01-09T03:05:00Z</meta:print-date>
    <meta:template xlink:href="Normal" xlink:type="simple"/>
    <meta:editing-cycles>7</meta:editing-cycles>
    <meta:editing-duration>PT3660S</meta:editing-duration>
    <meta:document-statistic meta:page-count="1" meta:paragraph-count="2" meta:word-count="185" meta:character-count="1241" meta:row-count="8" meta:non-whitespace-character-count="1058"/>
  </office:meta>
</office:document-meta>
</file>