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無間距" style:family="paragraph">
      <style:paragraph-properties fo:line-height="0.3472in" fo:margin-left="0.5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無間距" style:family="paragraph">
      <style:paragraph-properties fo:line-height="0.3472in" fo:margin-left="0.5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無間距" style:family="paragraph">
      <style:paragraph-properties fo:line-height="0.3472in" fo:margin-left="0.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無間距" style:family="paragraph">
      <style:paragraph-properties fo:line-height="0.3472in" fo:margin-right="-0.6902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/>
      <style:text-properties style:font-name-asian="標楷體"/>
    </style:style>
    <style:style style:name="P31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4" style:parent-style-name="無間距" style:family="paragraph">
      <style:paragraph-properties fo:line-height="0.3472in"/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0" style:parent-style-name="無間距" style:family="paragraph">
      <style:paragraph-properties fo:line-height="0.3472in"/>
      <style:text-properties style:font-name-asian="標楷體"/>
    </style:style>
    <style:style style:name="P321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2" style:parent-style-name="無間距" style:family="paragraph">
      <style:paragraph-properties fo:line-height="0.3472in"/>
      <style:text-properties style:font-name-asian="標楷體"/>
    </style:style>
    <style:style style:name="P323" style:parent-style-name="無間距" style:family="paragraph">
      <style:paragraph-properties fo:line-height="0.3472in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/>
    </style:style>
    <style:style style:name="P326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break-before="page" style:snap-to-layout-grid="false"/>
      <style:text-properties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3" style:family="table-column">
      <style:table-column-properties style:column-width="1.8083in"/>
    </style:style>
    <style:style style:name="TableColumn344" style:family="table-column">
      <style:table-column-properties style:column-width="0.8263in"/>
    </style:style>
    <style:style style:name="TableColumn345" style:family="table-column">
      <style:table-column-properties style:column-width="0.3152in"/>
    </style:style>
    <style:style style:name="TableColumn346" style:family="table-column">
      <style:table-column-properties style:column-width="0.4722in"/>
    </style:style>
    <style:style style:name="TableColumn347" style:family="table-column">
      <style:table-column-properties style:column-width="2.6333in"/>
    </style:style>
    <style:style style:name="Table342" style:family="table">
      <style:table-properties style:width="6.0555in" fo:margin-left="0in" table:align="center"/>
    </style:style>
    <style:style style:name="TableRow348" style:family="table-row">
      <style:table-row-properties style:min-row-height="0.3826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1" style:family="table-row">
      <style:table-row-properties style:min-row-height="0.370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1" style:family="table-row">
      <style:table-row-properties style:min-row-height="0.4715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8" style:family="table-row">
      <style:table-row-properties style:min-row-height="0.471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4715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6" style:family="table-row">
      <style:table-row-properties style:min-row-height="0.4715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4715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text-indent="0.3333in"/>
      <style:text-properties style:font-name-asian="標楷體"/>
    </style:style>
    <style:style style:name="P40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P437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snap-to-layout-grid="false" fo:text-indent="0.2618in"/>
      <style:text-properties style:font-name-asian="標楷體"/>
    </style:style>
    <style:style style:name="P456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過</text:span><text:span text:style-name="T256">15</text:span><text:span text:style-name="T257">秒扣一分，超過</text:span><text:span text:style-name="T258">30</text:span><text:span text:style-name="T259">秒扣兩分以此類推。</text:span></text:p>
      <text:p text:style-name="P260"><text:span text:style-name="T261">(6)</text:span><text:span text:style-name="T262">道具僅限於輔助效果，不列入評分範圍。</text:span></text:p>
      <text:p text:style-name="P263"><text:span text:style-name="T264">(7)</text:span><text:span text:style-name="T265">報出校名之</text:span><text:span text:style-name="T266">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</text:span><text:span text:style-name="T303">)</text:span><text:span text:style-name="T304">道具僅限於輔助效果，不列入評分範圍。</text:span></text:p>
      <text:p text:style-name="P305"><text:span text:style-name="T306">(7)</text:span><text:span text:style-name="T307">報出校名之參賽選手，得由評審委員予以扣分。</text:span></text:p>
      <text:p text:style-name="P308"><text:span text:style-name="T309">（六）如有未盡事宜，以承辦單位公告網頁訊息為準（</text:span>https://www.sles.tp.edu.tw/nss/p/index<text:span text:style-name="T310">）。</text:span></text:p>
      <text:p text:style-name="P311">（七）比賽優勝名單經評審委員核定後公告之。</text:p>
      <text:p text:style-name="P312">六、獎勵辦法</text:p>
      <text:p text:style-name="P313">（一）參加獎：凡經報名參加複賽並確定出賽者，由主辦單位於複賽現場發放參加獎一份以茲鼓勵。</text:p>
      <text:p text:style-name="P314">（二）優勝獎：</text:p>
      <text:p text:style-name="P315">1.各組第一名：獎學金8000元、獎品一份及獎狀。</text:p>
      <text:soft-page-break/>
      <text:p text:style-name="P316">2.各組第二名：獎學金5000元、獎品一份及獎狀。</text:p>
      <text:p text:style-name="P317">3.各組第三至第五名：獎學金3000元、獎品一份及獎狀。</text:p>
      <text:p text:style-name="P318">4.各組優勝5名（不分名次）：獎品一份及獎狀。</text:p>
      <text:p text:style-name="P319">5.各組優選10名（不分名次）：獎品一份及獎狀。</text:p>
      <text:p text:style-name="P320">七、經費來源：由主辦及協辦單位提供。</text:p>
      <text:p text:style-name="P321">八、參與比賽之學生至多由一名師長陪同，並配合校方的秩序管控，以維持比賽的公平性。</text:p>
      <text:p text:style-name="P322">九、防疫注意事項：依據中央流行疫情指揮中心規定以及相關公告辦理。</text:p>
      <text:p text:style-name="P323"><text:span text:style-name="T324">十</text:span><text:span text:style-name="T325">、本計畫奉核准後實施，修正時亦同。</text:span></text:p>
      <text:p text:style-name="P326">十一、倘若受疫情或其他因素影響，本活動無法以實體方式辦理時，將改採線上舉行或其他因應方案，另行公告之。</text:p>
      <text:soft-page-break/>
      <text:p text:style-name="P327">（附件）</text:p>
      <text:p text:style-name="P328"><text:span text:style-name="T329">臺北市</text:span><text:span text:style-name="T330">113</text:span><text:span text:style-name="T331">學年度國民小學第十三屆</text:span><text:span text:style-name="T332">「好學生、好品德」</text:span></text:p>
      <text:p text:style-name="P333"><text:span text:style-name="T334">演講暨說故事比賽</text:span><text:span text:style-name="T335">報名表</text:span></text:p>
      <text:p text:style-name="P336"><text:span text:style-name="T337">□</text:span><text:span text:style-name="T338">甲組（演講）</text:span><text:span text:style-name="T339"><text:s text:c="2"/></text:span><text:span text:style-name="T340">□</text:span><text:span text:style-name="T341">乙組（說故事）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班級：</text:p>
          </table:table-cell>
          <table:table-cell table:style-name="TableCell354">
            <text:p text:style-name="P355">性別：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內文"><text:span text:style-name="T359">姓名：</text:span><text:span text:style-name="T360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1">
          <table:table-cell table:style-name="TableCell362" table:number-columns-spanned="3">
            <text:p text:style-name="P363">家長簽名：</text:p>
            <text:p text:style-name="P364">(請正楷簽名)</text:p>
          </table:table-cell>
          <table:covered-table-cell/>
          <table:covered-table-cell/>
          <table:table-cell table:style-name="TableCell365" table:number-columns-spanned="2">
            <text:p text:style-name="P366">本人簽名：</text:p>
            <text:p text:style-name="P367">(請正楷簽名)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電話：</text:p>
          </table:table-cell>
          <table:covered-table-cell/>
          <table:covered-table-cell/>
          <table:table-cell table:style-name="TableCell371" table:number-columns-spanned="2">
            <text:p text:style-name="P372">電話(手機)：</text:p>
          </table:table-cell>
          <table:covered-table-cell/>
        </table:table-row>
        <table:table-row table:style-name="TableRow373">
          <table:table-cell table:style-name="TableCell374" table:number-columns-spanned="5">
            <text:p text:style-name="P37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內文"><text:span text:style-name="T378">比賽題目</text:span><text:span text:style-name="T379">(</text:span><text:span text:style-name="T380">應切中好學生、好品德及本屆主題</text:span><text:span text:style-name="T381">)</text:span><text:span text:style-name="T38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備註：</text:p>
            <text:p text:style-name="P386"><text:span text:style-name="T387">1.</text:span><text:s/><text:span text:style-name="T388">本屆主題為交通安全、防治霸凌、反詐騙</text:span><text:span text:style-name="T389">3</text:span><text:span text:style-name="T390">項為主</text:span></text:p>
            <text:p text:style-name="P391"><text:span text:style-name="T392">2.</text:span><text:span text:style-name="T393">本活動影像主辦單位將於活動網站公布並保有影像非營利使用權。</text:span></text:p>
            <text:p text:style-name="內文"><text:span text:style-name="T394">3.</text:span><text:span text:style-name="T395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ext:p text:style-name="P397">承辦人︰<text:s text:c="41"/>單位主管︰<text:s text:c="41"/>校長︰</text:p>
      <text:p text:style-name="P398"/>
      <text:p text:style-name="P399"/>
      <text:p text:style-name="P400"/>
      <text:p text:style-name="P401">說明：</text:p>
      <text:p text:style-name="P402">一、參加對象：臺北市公私立國民小學一至六年級學生。</text:p>
      <text:p text:style-name="P403">(一)甲組：國小四年級～國小六年級參加演講比賽。</text:p>
      <text:p text:style-name="P404">(二)乙組：國小一年級～國小三年級參加說故事比賽。</text:p>
      <text:p text:style-name="P405"><text:span text:style-name="T406">二、報名時間：</text:span><text:span text:style-name="T407">114</text:span><text:span text:style-name="T408">年</text:span><text:span text:style-name="T409">3</text:span><text:span text:style-name="T410">月</text:span><text:span text:style-name="T411">24</text:span><text:span text:style-name="T412">日</text:span><text:span text:style-name="T413">(</text:span><text:span text:style-name="T414">星期一</text:span><text:span text:style-name="T415">)</text:span><text:span text:style-name="T416">上午</text:span><text:span text:style-name="T417">8</text:span><text:span text:style-name="T418">時起至</text:span><text:span text:style-name="T419">114</text:span><text:span text:style-name="T420">年</text:span><text:span text:style-name="T421">3</text:span><text:span text:style-name="T422">月</text:span><text:span text:style-name="T423">31</text:span><text:span text:style-name="T424">日</text:span><text:span text:style-name="T425">(</text:span><text:span text:style-name="T426">星期一</text:span><text:span text:style-name="T427">)</text:span><text:span text:style-name="T428">下午</text:span><text:span text:style-name="T429">4</text:span><text:span text:style-name="T430">時止</text:span><text:span text:style-name="T431">。</text:span><text:span text:style-name="T432">(</text:span><text:span text:style-name="T433">報名表紙本及電子檔皆需於報名時間內送達</text:span><text:span text:style-name="T434">)</text:span><text:span text:style-name="T435">。</text:span></text:p>
      <text:p text:style-name="P436">三、報名方式：</text:p>
      <text:p text:style-name="P437"><text:span text:style-name="T438">(</text:span><text:span text:style-name="T439">一</text:span><text:span text:style-name="T440">)</text:span><text:span text:style-name="T441">以學校為單位報名</text:span><text:span text:style-name="T442">(</text:span><text:span text:style-name="T443">不接受個人報名</text:span><text:span text:style-name="T444">)</text:span><text:span text:style-name="T445">，於報名時間內將參賽名單經校內核章後，以聯絡箱送至臺北市雙蓮國小學務處（</text:span><text:span text:style-name="T446">064</text:span><text:span text:style-name="T447">），並</text:span><text:span text:style-name="T448">email</text:span><text:span text:style-name="T449">電子檔至</text:span><text:span text:style-name="T450">xintian@mail.sles.tp.edu.tw</text:span><text:span text:style-name="T451">。聯絡人：生教組長宋欣恬</text:span><text:span text:style-name="T452">25570309</text:span><text:span text:style-name="T453">轉</text:span><text:span text:style-name="T454">1023</text:span></text:p>
      <text:p text:style-name="P455"><text:s/>(二)參賽者請每校每人填寫一張報名表。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蔡宛庭</dc:creator>
    <meta:creation-date>2025-02-03T04:17:00Z</meta:creation-date>
    <dc:date>2025-02-03T04:17:00Z</dc:date>
    <meta:print-date>2025-01-08T06:5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8" meta:character-count="3063" meta:row-count="21" meta:non-whitespace-character-count="2611"/>
  </office:meta>
</office:document-meta>
</file>