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682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0" style:family="table-row">
      <style:table-row-properties style:row-height="0.377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361in" fo:text-indent="0.1388in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3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2-113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1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 text:c="2"/></text:span><text:span text:style-name="T85"></text:span><text:span text:style-name="T86">綜合活動</text:span><text:span text:style-name="T87"><text:s text:c="2"/></text:span></text:p>
            <text:p text:style-name="P88"><text:span text:style-name="T89"></text:span><text:span text:style-name="T90">生活</text:span><text:span text:style-name="T91"><text:s text:c="3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3"/></text:span><text:span text:style-name="T102"></text:span><text:span text:style-name="T103">藝術</text:span><text:span text:style-name="T104"><text:s text:c="2"/></text:span><text:span text:style-name="T105"></text:span><text:span text:style-name="T106">綜合領域</text:span><text:span text:style-name="T107"><text:s text:c="2"/></text:span></text:p>
            <text:p text:style-name="P108"><text:span text:style-name="T109"></text:span><text:span text:style-name="T110">英文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訊地址</text:p>
          </table:table-cell>
          <table:covered-table-cell/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聯絡方式</text:p>
          </table:table-cell>
          <table:covered-table-cell/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學歷</text:p>
          </table:table-cell>
          <table:covered-table-cell/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table-cell table:style-name="TableCell168" table:number-columns-spanned="5">
            <text:p text:style-name="無間距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table-cell table:style-name="TableCell177" table:number-columns-spanned="5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無間距">3. <text:s text:c="12"/></text:p>
          </table:table-cell>
          <table:covered-table-cell/>
          <table:table-cell table:style-name="TableCell190" table:number-columns-spanned="5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語流利</text:p>
            <text:p text:style-name="P203">能力證明</text:p>
          </table:table-cell>
          <table:covered-table-cell/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CEFR B1</text:span><text:span text:style-name="T211">級</text:span><text:span text:style-name="T212"><text:s text:c="3"/>□CEFR A2</text:span><text:span text:style-name="T213">級</text:span><text:span text:style-name="T214"><text:s text:c="2"/>□CEFR A1</text:span><text:span text:style-name="T215">級</text:span><text:span text:style-name="T216"><text:s text:c="3"/>□</text:span><text:span text:style-name="T217">其他</text:span><text:span text:style-name="T218"><text:s text:c="4"/>□</text:span><text:span text:style-name="T219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上傳資料檢核</text:p>
          </table:table-cell>
          <table:covered-table-cell/>
          <table:table-cell table:style-name="TableCell223" table:number-columns-spanned="7">
            <text:p text:style-name="P224"><text:span text:style-name="T225">□<text:s/></text:span><text:span text:style-name="T226">已核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立維</dc:creator>
    <meta:creation-date>2024-07-04T02:18:00Z</meta:creation-date>
    <dc:date>2024-07-04T02:18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