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Hyperlink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0">
            <text:p><text:span text:style-name="T6">臺北市政府</text:span><text:span text:style-name="T2">113</text:span><text:span text:style-name="T6">年度員工休閒活動隊社桌球聯誼賽</text:span><text:span text:style-name="T1">報名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2" table:style-name="ce11">
            <text:p>隊名：</text:p>
          </table:table-cell>
          <table:covered-table-cell table:number-columns-repeated="7"/>
          <table:table-cell office:value-type="string" table:number-columns-spanned="3" table:number-rows-spanned="1" table:style-name="ce12">
            <text:p>組別：<text:span text:style-name="T3">□男子組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7"/>
          <table:table-cell office:value-type="string" table:number-columns-spanned="3" table:number-rows-spanned="1" table:style-name="ce13">
            <text:p><text:s text:c="7"/>□女子組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">
            <text:p>編號</text:p>
          </table:table-cell>
          <table:covered-table-cell/>
          <table:table-cell office:value-type="string" table:style-name="ce2">
            <text:p>職別</text:p>
          </table:table-cell>
          <table:table-cell office:value-type="string" table:style-name="ce2">
            <text:p>姓名</text:p>
          </table:table-cell>
          <table:table-cell office:value-type="string" table:number-columns-spanned="2" table:number-rows-spanned="1" table:style-name="ce15">
            <text:p>性別</text:p>
          </table:table-cell>
          <table:covered-table-cell/>
          <table:table-cell office:value-type="string" table:style-name="ce2">
            <text:p>出生年月日</text:p>
          </table:table-cell>
          <table:table-cell office:value-type="string" table:style-name="ce2">
            <text:p>職稱</text:p>
          </table:table-cell>
          <table:table-cell office:value-type="string" table:number-columns-spanned="2" table:number-rows-spanned="1" table:style-name="ce15">
            <text:p>單位及聯絡電話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領隊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教練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管理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3">
            <text:p><text:s/>隊長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5">
            <text:p>指定聯絡人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7">
            <text:p>承辦人：</text:p>
          </table:table-cell>
          <table:covered-table-cell table:number-columns-repeated="4"/>
          <table:table-cell office:value-type="string" table:number-columns-spanned="4" table:number-rows-spanned="2" table:style-name="ce17">
            <text:p>人事主管：</text:p>
          </table:table-cell>
          <table:covered-table-cell table:number-columns-repeated="3"/>
          <table:table-cell office:value-type="string" table:number-columns-spanned="2" table:number-rows-spanned="2" table:style-name="ce17">
            <text:p>機關首長：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8">
            <text:p>聯絡電話：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1" table:style-name="ce6"/>
          <table:table-cell table:number-columns-repeated="16373"/>
        </table:table-row>
        <table:table-row table:style-name="ro8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1、<text:span text:style-name="T5"><text:s/></text:span>如具原住民身分或領有身心障礙手冊者，請於備註欄註明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2、報名日期自即日起至113年3月29日止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3、本報名表核章完竣後，請以傳真（02-27597675）並傳送電子檔案至la-66888@gov.taipei 李盈慈</text:p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office:value-type="string" table:style-name="ce8">
            <text:p>傳送後請撥電話：27287205（李盈慈）確認。</text:p>
          </table:table-cell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KAA-41303</meta:initial-creator>
    <dc:creator>魏家琦</dc:creator>
    <meta:creation-date>2020-08-19T01:37:21Z</meta:creation-date>
    <dc:date>2024-03-19T00:38:22Z</dc:date>
    <meta:print-date>2021-04-20T09:42:33Z</meta:print-date>
    <meta:editing-cycles>2</meta:editing-cycles>
    <meta:editing-duration>PT404S</meta:editing-duration>
  </office:meta>
</office:document-meta>
</file>