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text-align="justify"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1.7861in" style:use-optimal-column-width="false"/>
    </style:style>
    <style:style style:name="TableColumn99" style:family="table-column">
      <style:table-column-properties style:column-width="1.7861in" style:use-optimal-column-width="false"/>
    </style:style>
    <style:style style:name="Table97" style:family="table">
      <style:table-properties style:width="3.5722in" fo:margin-left="1.9069in" table:align="left"/>
    </style:style>
    <style:style style:name="TableRow100" style:family="table-row">
      <style:table-row-properties style:min-row-height="0.904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88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3.1375in" style:use-optimal-column-width="false"/>
    </style:style>
    <style:style style:name="TableColumn122" style:family="table-column">
      <style:table-column-properties style:column-width="2.5687in" style:use-optimal-column-width="false"/>
    </style:style>
    <style:style style:name="Table120" style:family="table">
      <style:table-properties style:width="5.7062in" fo:margin-left="0.8861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65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新細明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微軟正黑體" style:font-name-asian="微軟正黑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微軟正黑體" style:font-name-asian="微軟正黑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微軟正黑體" style:font-name-asian="微軟正黑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微軟正黑體" style:font-name-asian="微軟正黑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1.8062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Column301" style:family="table-column">
      <style:table-column-properties style:column-width="1.8701in" style:use-optimal-column-width="false"/>
    </style:style>
    <style:style style:name="Table298" style:family="table">
      <style:table-properties style:width="5.5465in" fo:margin-left="0.75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1.8062in" style:use-optimal-column-width="false"/>
    </style:style>
    <style:style style:name="TableColumn333" style:family="table-column">
      <style:table-column-properties style:column-width="1.8701in" style:use-optimal-column-width="false"/>
    </style:style>
    <style:style style:name="TableColumn334" style:family="table-column">
      <style:table-column-properties style:column-width="1.8701in" style:use-optimal-column-width="false"/>
    </style:style>
    <style:style style:name="Table331" style:family="table">
      <style:table-properties style:width="5.5465in" fo:margin-left="0.75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5" style:parent-style-name="清單段落" style:family="paragraph">
      <style:paragraph-properties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P376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新細明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P380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新細明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新細明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清單段落" style:family="paragraph">
      <style:paragraph-properties fo:line-height="0.3333in" fo:margin-left="0in">
        <style:tab-stops>
          <style:tab-stop style:type="left" style:position="-1.0618in"/>
          <style:tab-stop style:type="left" style:position="-0.9631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超連結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P412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2" style:family="table-column">
      <style:table-column-properties style:column-width="1.6354in" style:use-optimal-column-width="false"/>
    </style:style>
    <style:style style:name="TableColumn423" style:family="table-column">
      <style:table-column-properties style:column-width="1.6368in" style:use-optimal-column-width="false"/>
    </style:style>
    <style:style style:name="TableColumn424" style:family="table-column">
      <style:table-column-properties style:column-width="1.5902in" style:use-optimal-column-width="false"/>
    </style:style>
    <style:style style:name="TableColumn425" style:family="table-column">
      <style:table-column-properties style:column-width="1.5875in" style:use-optimal-column-width="false"/>
    </style:style>
    <style:style style:name="Table421" style:family="table">
      <style:table-properties style:width="6.45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5.557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72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73" style:parent-style-name="Textbody" style:family="paragraph">
      <style:paragraph-properties fo:widows="2" fo:orphans="2" fo:break-before="page" fo:text-align="center" fo:line-height="0.3611in"/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77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80" style:family="table-column">
      <style:table-column-properties style:column-width="1.059in" style:use-optimal-column-width="false"/>
    </style:style>
    <style:style style:name="TableColumn481" style:family="table-column">
      <style:table-column-properties style:column-width="1.1812in" style:use-optimal-column-width="false"/>
    </style:style>
    <style:style style:name="TableColumn482" style:family="table-column">
      <style:table-column-properties style:column-width="1.2798in" style:use-optimal-column-width="false"/>
    </style:style>
    <style:style style:name="TableColumn483" style:family="table-column">
      <style:table-column-properties style:column-width="1.7722in" style:use-optimal-column-width="false"/>
    </style:style>
    <style:style style:name="TableColumn484" style:family="table-column">
      <style:table-column-properties style:column-width="1.3784in" style:use-optimal-column-width="false"/>
    </style:style>
    <style:style style:name="Table479" style:family="table">
      <style:table-properties style:width="6.6708in" fo:margin-left="0in" table:align="left"/>
    </style:style>
    <style:style style:name="TableRow485" style:family="table-row">
      <style:table-row-properties style:min-row-height="0.459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763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4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新細明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952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2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33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4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5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51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4" style:family="table-column">
      <style:table-column-properties style:column-width="1.5291in" style:use-optimal-column-width="false"/>
    </style:style>
    <style:style style:name="TableColumn655" style:family="table-column">
      <style:table-column-properties style:column-width="4.9208in" style:use-optimal-column-width="false"/>
    </style:style>
    <style:style style:name="Table653" style:family="table">
      <style:table-properties style:width="6.45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7.580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新細明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新細明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新細明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新細明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7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70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09" style:parent-style-name="Textbody" style:master-page-name="MP1" style:family="paragraph">
      <style:paragraph-properties fo:widows="2" fo:orphans="2" fo:break-before="page" fo:line-height="0.3333in"/>
    </style:style>
    <style:style style:name="T710" style:parent-style-name="預設段落字型" style:family="text">
      <style:text-properties style:font-name="新細明體" fo:font-size="14pt" style:font-size-asian="14pt" style:font-size-complex="14pt"/>
    </style:style>
    <style:style style:name="P711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12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1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15" style:family="table-column">
      <style:table-column-properties style:column-width="0.2722in" style:use-optimal-column-width="false"/>
    </style:style>
    <style:style style:name="TableColumn716" style:family="table-column">
      <style:table-column-properties style:column-width="6.5875in" style:use-optimal-column-width="false"/>
    </style:style>
    <style:style style:name="Table714" style:family="table">
      <style:table-properties style:width="6.8597in" fo:margin-left="0in" table:align="left"/>
    </style:style>
    <style:style style:name="TableRow717" style:family="table-row">
      <style:table-row-properties style:min-row-height="0.3826in" style:use-optimal-row-height="false"/>
    </style:style>
    <style:style style:name="TableCell7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0" style:family="table-row">
      <style:table-row-properties style:min-row-height="0.3868in" style:use-optimal-row-height="false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4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741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2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3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2年9月15日至10月16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報名組別以參賽學生於本活動徵件期間</text:span><text:span text:style-name="T15">(112</text:span><text:span text:style-name="T16">年</text:span><text:span text:style-name="T17">9</text:span><text:span text:style-name="T18">月</text:span><text:span text:style-name="T19">15</text:span><text:span text:style-name="T20">日至</text:span><text:span text:style-name="T21">10</text:span><text:span text:style-name="T22">月</text:span><text:span text:style-name="T23">16</text:span><text:span text:style-name="T24">日</text:span><text:span text:style-name="T25">)</text:span><text:span text:style-name="T26">之學籍年身分為準，例如：某生</text:span><text:span text:style-name="T27">112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</text:span><text:span text:style-name="T35">「</text:span><text:span text:style-name="T36">國小高年級組</text:span><text:span text:style-name="T37">」】。</text:span></text:p>
      <text:list text:style-name="LFO2" text:continue-numbering="true">
        <text:list-item>
          <text:p text:style-name="P38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9">徵件內容</text:p>
        </text:list-item>
      </text:list>
      <text:list text:style-name="LFO3" text:continue-numbering="true">
        <text:list-item>
          <text:p text:style-name="P40">以四格漫畫方式，針對下列主題進行創作：</text:p>
        </text:list-item>
      </text:list>
      <text:list text:style-name="LFO4" text:continue-numbering="true">
        <text:list-item>
          <text:p text:style-name="P41">以家人或親友之勞動經驗或工作樣貌為題，描繪其勞動身影、勞動故事或職業甘苦等。</text:p>
        </text:list-item>
        <text:list-item>
          <text:p text:style-name="P42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43">其他勞動相關主題，例如：性別工作平等、勞動時事及啟發等。</text:p>
        </text:list-item>
      </text:list>
      <text:list text:style-name="LFO3" text:continue-numbering="true">
        <text:list-item>
          <text:p text:style-name="P44">曾參與「2022年兒童認識勞動權益四格漫畫徵件競賽活動」獲獎之學生，若今年度仍報名參賽，創作主題不得與前一年度獲獎作品主題相同。</text:p>
        </text:list-item>
        <text:list-item>
          <text:p text:style-name="P45">取材可參考網站：</text:p>
        </text:list-item>
      </text:list>
      <text:list text:style-name="LFO5" text:continue-numbering="true">
        <text:list-item>
          <text:p text:style-name="P46">臺北市政府勞動局/勞動教育文化/校園扎根延伸閱讀專區</text:p>
        </text:list-item>
      </text:list>
      <text:p text:style-name="P47"><text:a xlink:href="https://bit.ly/3b9lqUs" office:target-frame-name="_top" xlink:show="replace"><text:span text:style-name="T48">https://bit.ly/3b9lqUs</text:span></text:a></text:p>
      <text:list text:style-name="LFO5" text:continue-numbering="true">
        <text:list-item>
          <text:p text:style-name="P49"><text:span text:style-name="T50">臺北市勞動力重建運用處</text:span><text:span text:style-name="T51">/</text:span><text:span text:style-name="T52">影音文宣</text:span><text:span text:style-name="T53">/</text:span><text:span text:style-name="T54">政府出版品</text:span><text:span text:style-name="T55">/(</text:span><text:span text:style-name="T56">勞動易讀手冊</text:span><text:span text:style-name="T57">《</text:span><text:span text:style-name="T58">我要上班了第一冊</text:span><text:span text:style-name="T59">》</text:span><text:span text:style-name="T60">教案與教材簡報</text:span><text:span text:style-name="T61">)</text:span></text:p>
        </text:list-item>
      </text:list>
      <text:p text:style-name="P62"><text:span text:style-name="T63">https://bit.ly/2Wr76lW</text:span></text:p>
      <text:list text:style-name="LFO5" text:continue-numbering="true"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</text:span><text:span text:style-name="T76">小獺的冒險日記</text:span><text:span text:style-name="T77">》</text:span><text:span text:style-name="T78">、</text:span><text:span text:style-name="T79">《</text:span><text:span text:style-name="T80">原來我很重要</text:span><text:span text:style-name="T81">》</text:span><text:span text:style-name="T82">)</text:span></text:p>
        </text:list-item>
      </text:list>
      <text:p text:style-name="P83"><text:a xlink:href="https://bit.ly/2xRgIMH" office:target-frame-name="_top" xlink:show="replace"><text:span text:style-name="T84">https://bit.ly/2xRgIMH</text:span></text:a></text:p>
      <text:list text:style-name="LFO5" text:continue-numbering="true">
        <text:list-item>
          <text:p text:style-name="P85">全國教師工會總聯合會/國民中小學推動勞動教育計畫</text:p>
        </text:list-item>
      </text:list>
      <text:p text:style-name="P86"><text:a xlink:href="https://bit.ly/2WmE9Yt" office:target-frame-name="_top" xlink:show="replace"><text:span text:style-name="T87">https://bit.ly/2WmE9Yt</text:span></text:a></text:p>
      <text:list text:style-name="LFO1" text:continue-numbering="true">
        <text:list-item>
          <text:p text:style-name="P88">徵件作品規範</text:p>
        </text:list-item>
      </text:list>
      <text:p text:style-name="P89">請依下列規格及說明繳交作品，不符規定者，作品將不予列入評審。</text:p>
      <text:list text:style-name="LFO6" text:continue-numbering="true">
        <text:list-item>
          <text:p text:style-name="P90">紙張尺寸及材質：限以橫式四開紙張(約52公分*38公分)或四開圖畫紙規格(約54公分*39公分)作畫，紙張材質不限。</text:p>
        </text:list-item>
        <text:list-item>
          <text:p text:style-name="P91"><text:span text:style-name="T92">限以</text:span><text:span text:style-name="T93">「</text:span><text:span text:style-name="T94">四格漫畫</text:span><text:span text:style-name="T95">」</text:span><text:span text:style-name="T96">樣式呈現，請以十字方式將紙張均分為四格，作圖順序範例如下：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順序1</text:p>
          </table:table-cell>
          <table:table-cell table:style-name="TableCell103">
            <text:p text:style-name="P104">順序2</text:p>
          </table:table-cell>
        </table:table-row>
        <table:table-row table:style-name="TableRow105">
          <table:table-cell table:style-name="TableCell106">
            <text:p text:style-name="P107">順序3</text:p>
          </table:table-cell>
          <table:table-cell table:style-name="TableCell108">
            <text:p text:style-name="P109">順序4</text:p>
          </table:table-cell>
        </table:table-row>
      </table:table>
      <text:p text:style-name="P110">【請依照上圖格數順序繪製作品】</text:p>
      <text:soft-page-break/>
      <text:list text:style-name="LFO6" text:continue-numbering="true">
        <text:list-item>
          <text:p text:style-name="P111">作品須為紙本及平面作品，用色採黑白或彩色皆可，不限媒材類別，但不接受電腦繪圖作品。</text:p>
        </text:list-item>
        <text:list-item>
          <text:p text:style-name="P112"><text:span text:style-name="T113">除圖像外，可加上簡要文字、對白、旁白等，說明圖像意涵</text:span><text:span text:style-name="T114">、</text:span><text:span text:style-name="T115">故事情境或心得啟發等。</text:span></text:p>
        </text:list-item>
        <text:list-item>
          <text:p text:style-name="P116">請繳交作品原始手稿，不可繳交作品複本。</text:p>
        </text:list-item>
        <text:list-item>
          <text:p text:style-name="P117">作品請勿護貝或裱框。</text:p>
        </text:list-item>
      </text:list>
      <text:list text:style-name="LFO1" text:continue-numbering="true">
        <text:list-item>
          <text:p text:style-name="P118">報名與收件方式</text:p>
        </text:list-item>
      </text:list>
      <text:list text:style-name="LFO7" text:continue-numbering="true">
        <text:list-item>
          <text:p text:style-name="P119">報名方式：請以「學校」為單位，繳交以下資料</text:p>
        </text:list-item>
      </text:list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項<text:s/>目</text:p>
          </table:table-cell>
          <table:table-cell table:style-name="TableCell126">
            <text:p text:style-name="P127">備<text:s/>註</text:p>
          </table:table-cell>
        </table:table-row>
        <table:table-row table:style-name="TableRow128">
          <table:table-cell table:style-name="TableCell129">
            <text:p text:style-name="P130">1.原稿作品</text:p>
          </table:table-cell>
          <table:table-cell table:style-name="TableCell131">
            <text:p text:style-name="P132">請妥善包裝</text:p>
          </table:table-cell>
        </table:table-row>
        <table:table-row table:style-name="TableRow133">
          <table:table-cell table:style-name="TableCell134">
            <text:p text:style-name="P135">2.參賽報名表<text:s text:c="7"/>(如附件1)</text:p>
          </table:table-cell>
          <table:table-cell table:style-name="TableCell136">
            <text:p text:style-name="P137">請直式黏貼於作品背面右側</text:p>
          </table:table-cell>
        </table:table-row>
        <table:table-row table:style-name="TableRow138">
          <table:table-cell table:style-name="TableCell139">
            <text:p text:style-name="P140">3.參賽作品一覽表<text:s text:c="3"/>(如附件2)</text:p>
          </table:table-cell>
          <table:table-cell table:style-name="TableCell141">
            <text:p text:style-name="P142">請勿黏貼，隨同作品繳交，並同步填寫google線上表單</text:p>
          </table:table-cell>
        </table:table-row>
        <table:table-row table:style-name="TableRow143">
          <table:table-cell table:style-name="TableCell144">
            <text:p text:style-name="P145">4.參賽作品著作財產權授權同意書<text:s text:c="19"/></text:p>
            <text:p text:style-name="P146">(如附件3)</text:p>
          </table:table-cell>
          <table:table-cell table:style-name="TableCell147">
            <text:p text:style-name="P148">請直式黏貼於作品背面左側</text:p>
          </table:table-cell>
        </table:table-row>
        <table:table-row table:style-name="TableRow149">
          <table:table-cell table:style-name="TableCell150">
            <text:p text:style-name="P151">5.文件袋(紙箱)封面（如附件4）</text:p>
          </table:table-cell>
          <table:table-cell table:style-name="TableCell152">
            <text:p text:style-name="P153">請黏貼於包裝作品文件袋(紙箱)封面</text:p>
          </table:table-cell>
        </table:table-row>
      </table:table>
      <text:list text:style-name="LFO7" text:continue-numbering="true">
        <text:list-item>
          <text:p text:style-name="P154">收件方式</text:p>
        </text:list-item>
      </text:list>
      <text:p text:style-name="P155"><text:span text:style-name="T156">作品請於</text:span><text:span text:style-name="T157">112</text:span><text:span text:style-name="T158">年</text:span><text:span text:style-name="T159">10</text:span><text:span text:style-name="T160">月</text:span><text:span text:style-name="T161">16</text:span><text:span text:style-name="T162">日</text:span><text:span text:style-name="T163">(</text:span><text:span text:style-name="T164">一</text:span><text:span text:style-name="T165">)</text:span><text:span text:style-name="T166">前，以「學校」為單位送件，統一由校方收齊參賽作品後，</text:span><text:span text:style-name="T167">依</text:span><text:span text:style-name="T168">附件</text:span><text:span text:style-name="T169">4</text:span><text:span text:style-name="T170">格式填妥寄件資訊</text:span><text:span text:style-name="T171">並</text:span><text:span text:style-name="T172">逐一檢視報名資料</text:span><text:span text:style-name="T173">後，黏貼於包裝</text:span><text:span text:style-name="T174">作品文件袋</text:span><text:span text:style-name="T175">(</text:span><text:span text:style-name="T176">紙箱</text:span><text:span text:style-name="T177">)</text:span><text:span text:style-name="T178">封面，透過</text:span><text:span text:style-name="T179">下列方式之一繳交作品：</text:span></text:p>
      <text:list text:style-name="LFO8" text:continue-numbering="true">
        <text:list-item>
          <text:p text:style-name="P180"><text:span text:style-name="T181">郵寄：</text:span><text:span text:style-name="T182"><text:s/></text:span><text:span text:style-name="T183"><text:s text:c="256"/></text:span><text:span text:style-name="T184"><text:s text:c="256"/></text:span><text:span text:style-name="T185"><text:s text:c="256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199"/></text:span><text:span text:style-name="T242">請將作品等應繳交資料，裝入文件袋</text:span><text:span text:style-name="T243">(</text:span><text:span text:style-name="T244">紙箱</text:span><text:span text:style-name="T245">)</text:span><text:span text:style-name="T246">並完整包妥後，以掛號方式，寄</text:span><text:span text:style-name="T247">至</text:span><text:span text:style-name="T248">11008</text:span><text:span text:style-name="T249">臺北市信義區市府路</text:span><text:span text:style-name="T250">1</text:span><text:span text:style-name="T251">號</text:span><text:span text:style-name="T252">5</text:span><text:span text:style-name="T253">樓東北區北</text:span><text:span text:style-name="T254">市勞動局勞動教育文化科</text:span><text:span text:style-name="T255">「</text:span><text:span text:style-name="T256">2023</text:span><text:span text:style-name="T257">年兒童認識勞動權益四格漫畫徵件競賽活動小組」收</text:span><text:span text:style-name="T258">，以郵戳為憑，逾期不予受理。</text:span><text:span text:style-name="T259">如未妥善包裝或未以「掛號」方式寄送，致有損壞或遺失等情事，主辦單位不負賠</text:span><text:soft-page-break/><text:span text:style-name="T260">償責任</text:span><text:span text:style-name="T261">。</text:span></text:p>
        </text:list-item>
        <text:list-item>
          <text:p text:style-name="P262">親送：</text:p>
        </text:list-item>
      </text:list>
      <text:p text:style-name="P263">請於徵件期間之周一至周五(政府機關上班日)上午9時至下午5時，親送作品至北市勞動局勞動教育文化科「2023年兒童認識勞動權益四格漫畫徵件競賽活動小組」，地址：臺北市信義區市府路1號5樓東北區。</text:p>
      <text:list text:style-name="LFO7" text:continue-numbering="true">
        <text:list-item>
          <text:p text:style-name="P264">資料補件</text:p>
        </text:list-item>
      </text:list>
      <text:p text:style-name="P265"><text:span text:style-name="T266">報名資料如未齊全者，主辦單位將以電話或電子郵件通知補件，請於收到通知後</text:span><text:span text:style-name="T267">3</text:span><text:span text:style-name="T268">日內，以郵寄或親送方式補齊資料，逾期未補</text:span><text:span text:style-name="T269">件者或報名資料填寫不全</text:span><text:span text:style-name="T270">、</text:span><text:span text:style-name="T271">錯誤，致無法聯繫者，作品將不列入評審。</text:span></text:p>
      <text:list text:style-name="LFO7" text:continue-numbering="true">
        <text:list-item>
          <text:p text:style-name="P272">主辦單位洽詢窗口</text:p>
        </text:list-item>
      </text:list>
      <text:p text:style-name="P273">相關問題請洽(02)2720-8889/1999分機3346，勞動教育文化科承辦人潘先生，電子郵件：DL-00202@gov.taipei。</text:p>
      <text:list text:style-name="LFO1" text:continue-numbering="true">
        <text:list-item>
          <text:p text:style-name="P274">評審作業</text:p>
        </text:list-item>
      </text:list>
      <text:p text:style-name="P275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6">評審標準</text:p>
        </text:list-item>
      </text:list>
      <text:p text:style-name="P277"><text:s text:c="7"/>主題表達(40%)、創意發想(30%)、美術創作(30%)。</text:p>
      <text:list text:style-name="LFO1" text:continue-numbering="true">
        <text:list-item>
          <text:p text:style-name="P278">獎勵規則</text:p>
        </text:list-item>
      </text:list>
      <text:p text:style-name="P279"><text:span text:style-name="T280">獲獎學生及其指導教師同時給予獎勵，分別就</text:span><text:span text:style-name="T281">「</text:span><text:span text:style-name="T282">中年級組</text:span><text:span text:style-name="T283">」</text:span><text:span text:style-name="T284">及</text:span><text:span text:style-name="T285">「</text:span><text:span text:style-name="T286">高年級組</text:span><text:span text:style-name="T287">」</text:span><text:span text:style-name="T288">擇特優</text:span><text:span text:style-name="T289">3</text:span><text:span text:style-name="T290">名、優等</text:span><text:span text:style-name="T291">5</text:span><text:span text:style-name="T292">名及佳作</text:span><text:span text:style-name="T293">10</text:span><text:span text:style-name="T294">名，獎勵分配如下：</text:span><text:span text:style-name="T295"><text:s/></text:span><text:span text:style-name="T296">　</text:span></text:p>
      <text:list text:style-name="LFO9" text:continue-numbering="true">
        <text:list-item>
          <text:p text:style-name="P297">參賽學生獎勵　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獎<text:s text:c="4"/>項</text:p>
          </table:table-cell>
          <table:table-cell table:style-name="TableCell305">
            <text:p text:style-name="P306">獎<text:s text:c="4"/>金</text:p>
          </table:table-cell>
          <table:table-cell table:style-name="TableCell307">
            <text:p text:style-name="P308">獎<text:s text:c="4"/>狀　</text:p>
          </table:table-cell>
        </table:table-row>
        <table:table-row table:style-name="TableRow309">
          <table:table-cell table:style-name="TableCell310">
            <text:p text:style-name="P311">特優<text:s/>3名</text:p>
          </table:table-cell>
          <table:table-cell table:style-name="TableCell312">
            <text:p text:style-name="P313">3,500元/名</text:p>
          </table:table-cell>
          <table:table-cell table:style-name="TableCell314">
            <text:p text:style-name="P315">獎狀1紙/名　</text:p>
          </table:table-cell>
        </table:table-row>
        <table:table-row table:style-name="TableRow316">
          <table:table-cell table:style-name="TableCell317">
            <text:p text:style-name="P318">優等<text:s/>5名</text:p>
          </table:table-cell>
          <table:table-cell table:style-name="TableCell319">
            <text:p text:style-name="P320">2,500元/名</text:p>
          </table:table-cell>
          <table:table-cell table:style-name="TableCell321">
            <text:p text:style-name="P322">獎狀1紙/名　</text:p>
          </table:table-cell>
        </table:table-row>
        <table:table-row table:style-name="TableRow323">
          <table:table-cell table:style-name="TableCell324">
            <text:p text:style-name="P325">佳作10名</text:p>
          </table:table-cell>
          <table:table-cell table:style-name="TableCell326">
            <text:p text:style-name="P327">1,000元/名</text:p>
          </table:table-cell>
          <table:table-cell table:style-name="TableCell328">
            <text:p text:style-name="P329">獎狀1紙/名　</text:p>
          </table:table-cell>
        </table:table-row>
      </table:table>
      <text:soft-page-break/>
      <text:list text:style-name="LFO9" text:continue-numbering="true">
        <text:list-item>
          <text:p text:style-name="P330">指導教師獎勵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P337">獎<text:s text:c="4"/>項</text:p>
            </table:table-cell>
            <table:table-cell table:style-name="TableCell338">
              <text:p text:style-name="P339">獎<text:s text:c="4"/>金</text:p>
            </table:table-cell>
            <table:table-cell table:style-name="TableCell340">
              <text:p text:style-name="P341">行<text:s/>政<text:s/>獎<text:s/>勵<text:s/>　</text:p>
            </table:table-cell>
          </table:table-row>
        </table:table-header-rows>
        <table:table-row table:style-name="TableRow342">
          <table:table-cell table:style-name="TableCell343">
            <text:p text:style-name="P344">特優<text:s/>3名</text:p>
          </table:table-cell>
          <table:table-cell table:style-name="TableCell345">
            <text:p text:style-name="P346">1,500元/名</text:p>
          </table:table-cell>
          <table:table-cell table:style-name="TableCell347">
            <text:p text:style-name="P348">嘉獎<text:s/>1支/名</text:p>
          </table:table-cell>
        </table:table-row>
        <table:table-row table:style-name="TableRow349">
          <table:table-cell table:style-name="TableCell350">
            <text:p text:style-name="P351">優等<text:s/>5名</text:p>
          </table:table-cell>
          <table:table-cell table:style-name="TableCell352">
            <text:p text:style-name="P353">1,000元/名</text:p>
          </table:table-cell>
          <table:table-cell table:style-name="TableCell354">
            <text:p text:style-name="P355">嘉獎<text:s/>1支/名</text:p>
          </table:table-cell>
        </table:table-row>
        <table:table-row table:style-name="TableRow356">
          <table:table-cell table:style-name="TableCell357">
            <text:p text:style-name="P358">佳作10名</text:p>
          </table:table-cell>
          <table:table-cell table:style-name="TableCell359">
            <text:p text:style-name="P360"><text:s text:c="2"/>500元/名</text:p>
          </table:table-cell>
          <table:table-cell table:style-name="TableCell361">
            <text:p text:style-name="P362">嘉獎<text:s/>1支/名</text:p>
          </table:table-cell>
        </table:table-row>
      </table:table>
      <text:p text:style-name="P363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9" text:continue-numbering="true">
        <text:list-item>
          <text:p text:style-name="P364">行政人員獎勵</text:p>
        </text:list-item>
      </text:list>
      <text:p text:style-name="P365">提送學生作品之學校承辦人給予行政獎勵1支。</text:p>
      <text:list text:style-name="LFO1" text:continue-numbering="true">
        <text:list-item>
          <text:p text:style-name="P366">得獎公布及頒獎作業</text:p>
        </text:list-item>
      </text:list>
      <text:list text:style-name="LFO10" text:continue-numbering="true">
        <text:list-item>
          <text:p text:style-name="P367"><text:span text:style-name="T368">評審結果得獎名單預計於</text:span><text:span text:style-name="T369">112</text:span><text:span text:style-name="T370">年</text:span><text:span text:style-name="T371">11</text:span><text:span text:style-name="T372">月間，在臺北市政府勞動局官方網站</text:span><text:a xlink:href="file:///C:/Users/AYAA-50034/Downloads/(https:/bola.gov.taipei/)" office:target-frame-name="_top" xlink:show="replace"><text:span text:style-name="T373">(https://bola.gov.taipei/)</text:span></text:a><text:span text:style-name="T374">/</text:span><text:span text:style-name="T375">最新消息專區公布，並行文通知獲獎學校。</text:span></text:p>
        </text:list-item>
        <text:list-item>
          <text:p text:style-name="P376"><text:span text:style-name="T377">獲「特優」及</text:span><text:span text:style-name="T378">「</text:span><text:span text:style-name="T379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80">其他注意事項</text:p>
        </text:list-item>
      </text:list>
      <text:list text:style-name="LFO11" text:continue-numbering="true">
        <text:list-item>
          <text:p text:style-name="P381"><text:span text:style-name="T382">參賽作品應為未曾發表之</text:span><text:span text:style-name="T383">「</text:span><text:span text:style-name="T384">個人</text:span><text:span text:style-name="T385">」</text:span><text:span text:style-name="T386">創作，並無參加任何比賽或評選，另作品應具原創性，不得有冒名投稿</text:span><text:span text:style-name="T387">、</text:span><text:span text:style-name="T388">抄襲剽竊</text:span><text:span text:style-name="T389">、</text:span><text:span text:style-name="T390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391">學校報名之參賽作品件數，應符合本簡章規定，超出規定件數之作品，將不予列入評審。</text:p>
        </text:list-item>
        <text:list-item>
          <text:p text:style-name="P392">凡參賽作品均不退件，請自行複製留存。</text:p>
        </text:list-item>
        <text:list-item>
          <text:p text:style-name="P393"><text:span text:style-name="T394">指導教師應為參賽學校之教師</text:span><text:span text:style-name="T395">，每件作品限</text:span><text:span text:style-name="T396">1</text:span><text:span text:style-name="T397">名指導教師，並請督導及檢視參賽作品無違反本簡章相關規定，惟作品如未經指導，</text:span><text:soft-page-break/><text:span text:style-name="T398">報名表之指導教師欄位請填「無」。</text:span></text:p>
        </text:list-item>
        <text:list-item>
          <text:p text:style-name="P399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400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01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p text:style-name="P402"><text:span text:style-name="T403"><text:s text:c="184"/></text:span><text:span text:style-name="T404"><text:s text:c="256"/></text:span><text:span text:style-name="T405"><text:s text:c="29"/></text:span></text:p>
      <text:list text:style-name="LFO1" text:continue-numbering="true">
        <text:list-item>
          <text:p text:style-name="P406"><text:span text:style-name="T407">本簡章如有未盡事宜，主辦單位保留修改之權利及對本簡章內容之最終解釋權；修改訊息將逕於主辦單位官方</text:span><text:span text:style-name="T408">網站</text:span><text:a xlink:href="file:///C:/Users/AYAA-50034/Downloads/(https:/bola.gov.taipei/)" office:target-frame-name="_top" xlink:show="replace"><text:span text:style-name="T409">(https://bola.gov.taipei/)</text:span></text:a><text:span text:style-name="T410">/</text:span><text:span text:style-name="T411">最新消息專區公布。</text:span></text:p>
        </text:list-item>
      </text:list>
      <text:p text:style-name="P412"/>
      <text:p text:style-name="P413"><draw:frame draw:z-index="251659264" draw:id="id0" draw:style-name="a0" draw:name="文字方塊 2" text:anchor-type="paragraph" svg:x="-0.49724in" svg:y="-0.62638in" svg:width="0.75903in" svg:height="0.38542in" style:rel-width="scale" style:rel-height="scale"><draw:text-box><text:p text:style-name="Textbody">附件1</text:p></draw:text-box><svg:title/><svg:desc/></draw:frame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414">(</text:span><text:span text:style-name="T415">主辦單位填寫</text:span><text:span text:style-name="T416">)</text:span></text:p></draw:text-box><svg:title/><svg:desc/></draw:frame><text:span text:style-name="T417">臺北市政府勞動局</text:span><text:span text:style-name="T418">2023</text:span><text:span text:style-name="T419">年兒童認識勞動權益四格漫畫徵件競賽活動</text:span></text:p>
      <text:p text:style-name="P420">參賽報名表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學校名稱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參賽組別</text:p>
          </table:table-cell>
          <table:table-cell table:style-name="TableCell433">
            <text:p text:style-name="P434">□中年級組</text:p>
            <text:p text:style-name="P435">□高年級組</text:p>
          </table:table-cell>
        </table:table-row>
        <table:table-row table:style-name="TableRow436">
          <table:table-cell table:style-name="TableCell437">
            <text:p text:style-name="P438">學生姓名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年級班別</text:p>
          </table:table-cell>
          <table:table-cell table:style-name="TableCell443">
            <text:p text:style-name="P444"><text:s text:c="5"/>年<text:s text:c="5"/>班</text:p>
          </table:table-cell>
        </table:table-row>
        <table:table-row table:style-name="TableRow445">
          <table:table-cell table:style-name="TableCell446">
            <text:p text:style-name="P447">指導教師</text:p>
            <text:p text:style-name="P448"><text:span text:style-name="T449">(</text:span><text:span text:style-name="T450">限填</text:span><text:span text:style-name="T451">1</text:span><text:span text:style-name="T452">人</text:span><text:span text:style-name="T453">)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指導教師聯絡電話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作品主題(名稱)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作品簡介</text:p>
            <text:p text:style-name="P468">與理念說明</text:p>
            <text:p text:style-name="P469">(限200字以內)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P472">備註：每件作品請個別填寫1張報名表，填寫完畢後，請以直式黏貼於作品背面右側。</text:p>
      <text:soft-page-break/>
      <text:p text:style-name="P473"><draw:frame draw:z-index="2" draw:id="id2" draw:style-name="a2" draw:name="文字方塊 22" text:anchor-type="paragraph" svg:x="-0.40354in" svg:y="-0.5374in" svg:width="0.75903in" svg:height="0.38542in" style:rel-width="scale" style:rel-height="scale"><draw:text-box><text:p text:style-name="Textbody">附件2</text:p></draw:text-box><svg:title/><svg:desc/></draw:frame><text:span text:style-name="T474">臺北市政府勞動局</text:span><text:span text:style-name="T475">2023</text:span><text:span text:style-name="T476">年兒童認識勞動權益四格漫畫徵件競賽活動</text:span></text:p>
      <text:p text:style-name="P477"><text:span text:style-name="T478">參賽作品一覽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學校名稱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<text:span text:style-name="T492">承辦人姓名</text:span><text:span text:style-name="T493">/</text:span><text:span text:style-name="T494">職稱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承辦人聯絡電子信箱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承辦人聯絡電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作品編號</text:p>
          </table:table-cell>
          <table:table-cell table:style-name="TableCell512">
            <text:p text:style-name="P513">學生姓名</text:p>
          </table:table-cell>
          <table:table-cell table:style-name="TableCell514">
            <text:p text:style-name="P515">指導教師</text:p>
          </table:table-cell>
          <table:table-cell table:style-name="TableCell516" table:number-columns-spanned="2">
            <text:p text:style-name="P517">作品主題(名稱)</text:p>
          </table:table-cell>
          <table:covered-table-cell/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<text:s/>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5">
            <text:p text:style-name="P565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作品編號</text:p>
          </table:table-cell>
          <table:table-cell table:style-name="TableCell569">
            <text:p text:style-name="P570">學生姓名</text:p>
          </table:table-cell>
          <table:table-cell table:style-name="TableCell571">
            <text:p text:style-name="P572">指導教師</text:p>
          </table:table-cell>
          <table:table-cell table:style-name="TableCell573" table:number-columns-spanned="2">
            <text:p text:style-name="P574">作品主題(名稱)</text:p>
          </table:table-cell>
          <table:covered-table-cell/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5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3">
            <text:p text:style-name="P622"><text:span text:style-name="T623">中</text:span><text:span text:style-name="T624">、</text:span><text:span text:style-name="T625">高年級送件件數合計</text:span></text:p>
          </table:table-cell>
          <table:covered-table-cell/>
          <table:covered-table-cell/>
          <table:table-cell table:style-name="TableCell626" table:number-columns-spanned="2">
            <text:p text:style-name="P627">共<text:s text:c="18"/>件</text:p>
          </table:table-cell>
          <table:covered-table-cell/>
        </table:table-row>
        <table:table-row table:style-name="TableRow628">
          <table:table-cell table:style-name="TableCell629" table:number-columns-spanned="5">
            <text:p text:style-name="P630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31">備註：</text:p>
      <text:list text:style-name="LFO12" text:continue-numbering="true">
        <text:list-item>
          <text:p text:style-name="P632">每校各組至多提送5件作品參賽，每名學生限提報1件作品參賽，每件作品限1名指導老師。</text:p>
        </text:list-item>
        <text:list-item>
          <text:p text:style-name="P633">上開表格如不足，請自行延伸。</text:p>
        </text:list-item>
        <text:list-item>
          <text:p text:style-name="P634">本表填寫完請列印紙本並核章，連同作品送達主辦單位。</text:p>
        </text:list-item>
        <text:list-item>
          <text:p text:style-name="P635"><text:span text:style-name="T636">本表除須繳交紙本外，請於</text:span><text:span text:style-name="T637">112</text:span><text:span text:style-name="T638">年</text:span><text:span text:style-name="T639">10</text:span><text:span text:style-name="T640">月</text:span><text:span text:style-name="T641">16</text:span><text:span text:style-name="T642">日</text:span><text:span text:style-name="T643">(</text:span><text:span text:style-name="T644">一</text:span><text:span text:style-name="T645">)</text:span><text:span text:style-name="T646">前，同步填寫</text:span><text:span text:style-name="T647">google</text:span><text:span text:style-name="T648">線上表單：</text:span>https://forms.gle/bSxSaozjt75yCyfC6<text:span text:style-name="T649">。</text:span></text:p>
        </text:list-item>
      </text:list>
      <text:soft-page-break/>
      <text:p text:style-name="P650">臺北市政府勞動局2023年兒童認識勞動權益四格漫畫徵件競賽活動</text:p>
      <text:p text:style-name="P651"><draw:frame draw:z-index="3" draw:id="id3" draw:style-name="a3" draw:name="文字方塊 23" text:anchor-type="paragraph" svg:x="-0.42441in" svg:y="-1.01654in" svg:width="0.75903in" svg:height="0.38542in" style:rel-width="scale" style:rel-height="scale"><draw:text-box><text:p text:style-name="Textbody">附件3</text:p></draw:text-box><svg:title/><svg:desc/></draw:frame><text:span text:style-name="T652">參賽作品著作財產權授權同意書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參賽作品名稱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立書人參加貴局2023年兒童認識勞動權益四格漫畫徵件競賽活動，並願遵守以下約定：</text:p>
            <text:list text:style-name="LFO13" text:continue-numbering="true">
              <text:list-item>
                <text:p text:style-name="P664"><text:span text:style-name="T665">參賽作品為立書人未曾發表之原創作品，並無參加任何比賽或評選，且無冒名投稿</text:span><text:span text:style-name="T666">、</text:span><text:span text:style-name="T667">抄襲剽竊</text:span><text:span text:style-name="T668">、</text:span><text:span text:style-name="T669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70"><text:span text:style-name="T671">參賽作品之著作財產權授權貴局得自行或指定第三人無償使用，並具有包括但不限於重製、改作、發行</text:span><text:span text:style-name="T672">、</text:span><text:span text:style-name="T673">出版、公開播送、公開上映</text:span><text:span text:style-name="T674">、</text:span><text:span text:style-name="T675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676"/>
            <text:p text:style-name="P677"><text:s text:c="8"/>此致</text:p>
            <text:p text:style-name="P678">臺北市政府勞動局</text:p>
            <text:p text:style-name="P679"/>
            <text:p text:style-name="P680"><text:span text:style-name="T681">立書人</text:span><text:span text:style-name="T682">(</text:span><text:span text:style-name="T683">作品作者</text:span><text:span text:style-name="T684">)</text:span><text:span text:style-name="T685">簽章：</text:span><text:span text:style-name="T686"><text:s text:c="26"/></text:span></text:p>
            <text:p text:style-name="P687">法定代理人就立書人上述法律行為均予允許及承認，</text:p>
            <text:p text:style-name="P688"><text:span text:style-name="T689">家長</text:span><text:span text:style-name="T690">1</text:span><text:span text:style-name="T691">簽章：</text:span><text:span text:style-name="T692"><text:s text:c="18"/></text:span><text:span text:style-name="T693">/</text:span><text:span text:style-name="T694">家長</text:span><text:span text:style-name="T695">2</text:span><text:span text:style-name="T696">簽章：</text:span><text:span text:style-name="T697"><text:s text:c="24"/></text:span></text:p>
            <text:p text:style-name="P698">或</text:p>
            <text:p text:style-name="P699"><text:span text:style-name="T700">監護人簽章：</text:span><text:span text:style-name="T701"><text:s text:c="30"/></text:span></text:p>
            <text:p text:style-name="P702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703">(1)家長為其未成年子女之法定代理人，同意書應由家長雙方共同簽署並負擔義務。家長僅一方能行使法定代理人權利義務時，得僅由其中一方簽章。</text:p><text:p text:style-name="P70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p>
            <text:p text:style-name="P705"/>
            <text:p text:style-name="P706"/>
            <text:p text:style-name="P707">年<text:s text:c="3"/>月<text:s text:c="3"/>日</text:p>
          </table:table-cell>
          <table:covered-table-cell/>
        </table:table-row>
      </table:table>
      <text:p text:style-name="P708">備註：每件作品請個別填寫1張著作權授權同意書，填寫完畢後，請以直式黏貼於作品背面左側。</text:p>
      <text:soft-page-break/>
      <text:p text:style-name="P709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text:span text:style-name="T710"><text:s text:c="4"/>□□□□□</text:span></text:p>
      <text:p text:style-name="P711"><text:s text:c="4"/>寄件單位地址：</text:p>
      <text:p text:style-name="P712"><text:s text:c="4"/>寄件單位名稱：</text:p>
      <text:p text:style-name="P713"><text:s text:c="4"/>寄件人/聯絡電話：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>報名資料檢核<text:s/>(請勾選)</text:p>
          </table:table-cell>
          <table:covered-table-cell/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>□<text:s/>作品</text:p>
          </table:table-cell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>
            <text:p text:style-name="P729">□<text:s/>參賽報名表<text:s text:c="19"/>(1件1張，黏貼於作品背面右側)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□<text:s/>參賽作品一覽表<text:s text:c="15"/>(已同步填寫google線上表單)</text:p>
          </table:table-cell>
        </table:table-row>
        <table:table-row table:style-name="TableRow735">
          <table:table-cell table:style-name="TableCell736">
            <text:p text:style-name="P737">4</text:p>
          </table:table-cell>
          <table:table-cell table:style-name="TableCell738">
            <text:p text:style-name="P739">□<text:s/>參賽作品著作財產權授權同意書<text:s/>(1件1張，黏貼於作品背面左側)</text:p>
          </table:table-cell>
        </table:table-row>
      </table:table>
      <text:p text:style-name="P740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741">11008</text:p><text:p text:style-name="P742">臺北市信義區市府路1號5樓東北區</text:p><text:p text:style-name="P743">臺北市政府勞動局勞動教育文化科</text:p><text:p text:style-name="Textbody"><text:span text:style-name="T744">2023</text:span><text:span text:style-name="T745">年兒童認識勞動權益四格漫畫徵件競賽活動小組</text:span><text:span text:style-name="T746"><text:s/></text:span><text:span text:style-name="T747">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陳麗羨</dc:creator>
    <meta:creation-date>2023-09-01T09:52:00Z</meta:creation-date>
    <dc:date>2023-09-01T09:52:00Z</dc:date>
    <meta:print-date>2020-04-07T09:58:00Z</meta:print-date>
    <meta:template xlink:href="Normal" xlink:type="simple"/>
    <meta:editing-cycles>2</meta:editing-cycles>
    <meta:editing-duration>PT60S</meta:editing-duration>
    <meta:document-statistic meta:page-count="10" meta:paragraph-count="41" meta:word-count="3068" meta:character-count="20517" meta:row-count="145" meta:non-whitespace-character-count="17490"/>
  </office:meta>
</office:document-meta>
</file>