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line-height="115%"/>
      <style:text-properties style:font-name-asian="標楷體" fo:font-size="20pt" style:font-size-asian="20pt" style:font-size-complex="20pt" style:language-asian="zh" style:country-asian="TW"/>
    </style:style>
    <style:style style:name="P2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3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4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5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6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7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8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9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0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1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2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3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4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5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6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7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8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9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0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1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2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3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4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5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6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7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8" style:parent-style-name="內文Web" style:family="paragraph">
      <style:paragraph-properties style:punctuation-wrap="simple" fo:text-align="justify" fo:margin-top="0in" fo:margin-bottom="0in" fo:line-height="0.3194in" fo:margin-left="0.7777in">
        <style:tab-stops/>
      </style:paragraph-properties>
      <style:text-properties style:font-name="標楷體" style:font-name-asian="標楷體" style:font-name-complex="標楷體" fo:color="#111111" fo:font-size="14pt" style:font-size-asian="14pt" style:font-size-complex="14pt"/>
    </style:style>
    <style:style style:name="P29" style:parent-style-name="內文Web" style:family="paragraph">
      <style:paragraph-properties style:punctuation-wrap="simple" fo:text-align="justify" fo:margin-top="0in" fo:margin-bottom="0in" fo:line-height="0.3194in"/>
      <style:text-properties style:font-name="標楷體" style:font-name-asian="標楷體" style:font-name-complex="標楷體" fo:color="#111111" fo:font-size="14pt" style:font-size-asian="14pt" style:font-size-complex="14pt"/>
    </style:style>
    <style:style style:name="P30" style:parent-style-name="內文Web" style:family="paragraph">
      <style:paragraph-properties style:punctuation-wrap="simple" fo:text-align="justify" fo:margin-top="0in" fo:margin-bottom="0in" fo:line-height="0.3194in"/>
    </style:style>
    <style:style style:name="T31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</office:automatic-styles>
  <office:body>
    <office:text text:use-soft-page-breaks="true">
      <text:p text:style-name="P1">教育部補助辦理藝術教育活動實施要點第六點修正規定</text:p>
      <text:p text:style-name="P2">六、申請及審查作業：</text:p>
      <text:p text:style-name="P3"><text:s text:c="4"/>(一)申請作業：</text:p>
      <text:p text:style-name="P4">1.申請單位應檢附公文一份、活動申請表一式五份(如附件一)、活動</text:p>
      <text:p text:style-name="P5"><text:s text:c="2"/>計畫書一式五份，於下列期間函報本部申請補助：</text:p>
      <text:p text:style-name="P6"><text:s/>(1)每年一月申請當年度三月至八月辦理之活動。</text:p>
      <text:p text:style-name="P7"><text:s/>(2)每年七月申請當年度九月至次年度二月辦理之活動。</text:p>
      <text:p text:style-name="P8">2.活動計畫書內容應包括辦理沿革(理念)、實施對象、辦理時間、地</text:p>
      <text:p text:style-name="P9"><text:s text:c="2"/>點、活動內涵及實施方式、詳細流程、計畫參與人員名單、預期效</text:p>
      <text:p text:style-name="P10"><text:s text:c="2"/>益等。</text:p>
      <text:p text:style-name="P11"><text:s text:c="4"/>(二)線上申請作業：申請單位應上傳活動申請表(如附件一)、活動計畫書<text:s text:c="3"/></text:p>
      <text:p text:style-name="P12"><text:s text:c="8"/>，於申請期間至本部申請補助平臺申請。</text:p>
      <text:p text:style-name="P13"><text:s text:c="4"/>(三)審查作業：</text:p>
      <text:p text:style-name="P14">1.本部於收件後進行審查，審查作業分為初審及複審：</text:p>
      <text:p text:style-name="P15"><text:s text:c="2"/>(1)初審：由業務單位就第二目所列審查重點進行初審，再依各案</text:p>
      <text:p text:style-name="P16"><text:s text:c="5"/>類別邀請學者專家進行書面審查。</text:p>
      <text:p text:style-name="P17"><text:s text:c="2"/>(2)複審：由本部召開複審會議，決定各案之審核結果及補助額度</text:p>
      <text:p text:style-name="P18"><text:s text:c="5"/>，並得視需要請申請單位到場說明計畫內容。</text:p>
      <text:p text:style-name="P19">2.審查重點：</text:p>
      <text:p text:style-name="P20"><text:s text:c="2"/>(1)教育意義。</text:p>
      <text:p text:style-name="P21"><text:s text:c="2"/>(2)活動目的。</text:p>
      <text:p text:style-name="P22"><text:s text:c="2"/>(3)預期效益。</text:p>
      <text:p text:style-name="P23"><text:s text:c="2"/>(4)政策配合度。</text:p>
      <text:p text:style-name="P24"><text:s text:c="2"/>(5)規模大小。</text:p>
      <text:p text:style-name="P25"><text:s text:c="2"/>(6)研習活動聘請講師之資格及簡歷。</text:p>
      <text:p text:style-name="P26"><text:s text:c="2"/>(7)經費編列之合理性(包括申請單位是否明列自籌款，或向其他機</text:p>
      <text:p text:style-name="P27"><text:s text:c="5"/>關申請補助金額)。</text:p>
      <text:p text:style-name="P28"><text:s text:c="2"/>(8)過去執行成效。</text:p>
      <text:p text:style-name="P29"><text:s text:c="7"/>3.審查結果及補助額度：本部得依總體預算編列情形，決定補助件數</text:p>
      <text:p text:style-name="P30"><text:span text:style-name="T31"><text:s text:c="9"/></text:span><text:span text:style-name="T32">，各案依初審及複審結果，核定補助額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asian="新細明體, PMingLiU" style:font-name-complex="新細明體, PMingLiU" style:language-asian="zh" style:country-asian="TW"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zh" style:country-asian="TW" style:language-complex="ar" style:country-complex="SA" fo:hyphenate="tru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-complex="Times New Roman" style:language-asian="zh" style:country-asian="TW" style:language-complex="ar" style:country-complex="SA" fo:hyphenate="tru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zh" style:country-asian="TW" style:language-complex="ar" style:country-complex="SA" fo:hyphenate="true"/>
    </style:style>
    <style:style style:name="ins" style:display-name="ins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廖昶智</meta:initial-creator>
    <dc:creator>曾立維</dc:creator>
    <meta:creation-date>2023-09-01T06:20:00Z</meta:creation-date>
    <dc:date>2023-09-01T06:20:00Z</dc:date>
    <meta:print-date>2023-03-07T08:19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user-defined meta:name="Info 1"/>
    <meta:user-defined meta:name="Info 2"/>
    <meta:user-defined meta:name="Info 3"/>
    <meta:user-defined meta:name="Info 4"/>
    <meta:document-statistic meta:page-count="1" meta:paragraph-count="1" meta:word-count="99" meta:character-count="666" meta:row-count="4" meta:non-whitespace-character-count="568"/>
  </office:meta>
</office:document-meta>
</file>