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陳麗羨</dc:creator>
    <meta:creation-date>2023-08-02T06:07:00Z</meta:creation-date>
    <dc:date>2023-08-11T04:49:00Z</dc:date>
    <meta:print-date>2023-08-02T09:15:00Z</meta:print-date>
    <meta:template xlink:href="Normal" xlink:type="simple"/>
    <meta:editing-cycles>1</meta:editing-cycles>
    <meta:editing-duration>PT480S</meta:editing-duration>
    <meta:document-statistic meta:page-count="3" meta:paragraph-count="3" meta:word-count="274" meta:character-count="1835" meta:row-count="13" meta:non-whitespace-character-count="1564"/>
  </office:meta>
</office:document-meta>
</file>