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 " style:num-format="一, 十, 一百(繁), ...">
        <style:list-level-properties text:space-before="0.609in" text:min-label-width="0.1784in" text:list-level-position-and-space-mode="label-alignment">
          <style:list-level-label-alignment text:label-followed-by="listtab" fo:margin-left="0.78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一, 十, 一百(繁), ...">
        <style:list-level-properties text:space-before="0.609in" text:min-label-width="0.1784in" text:list-level-position-and-space-mode="label-alignment">
          <style:list-level-label-alignment text:label-followed-by="listtab" fo:margin-left="0.78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609in" text:min-label-width="0.1784in" text:list-level-position-and-space-mode="label-alignment">
          <style:list-level-label-alignment text:label-followed-by="listtab" fo:margin-left="0.78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1111in"/>
    </style:style>
    <style:style style:name="T2" style:parent-style-name="預設段落字型" style:family="text">
      <style:text-properties style:font-name="標楷體" style:font-name-asian="標楷體" style:font-name-complex="Arial" fo:text-shadow="0.0291in 0.0291in 0.0555in #000000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text-shadow="0.0291in 0.0291in 0.0555in #000000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text-shadow="0.0291in 0.0291in 0.0555in #000000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text-shadow="0.0291in 0.0291in 0.0555in #000000" fo:letter-spacing="0.0138in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3347in" fo:text-indent="3.998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7" style:parent-style-name="內文" style:family="paragraph">
      <style:paragraph-properties style:snap-to-layout-grid="false" fo:margin-left="0.3347in" fo:text-indent="3.998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8" style:parent-style-name="內文" style:family="paragraph">
      <style:paragraph-properties style:snap-to-layout-grid="false" fo:margin-left="0.3347in" fo:text-indent="3.998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" style:parent-style-name="內文" style:family="paragraph">
      <style:paragraph-properties style:snap-to-layout-grid="false" fo:margin-left="0.3347in" fo:text-indent="3.998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" style:parent-style-name="內文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Arial"/>
    </style:style>
    <style:style style:name="P11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name-complex="Arial"/>
    </style:style>
    <style:style style:name="P12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name-complex="Arial"/>
    </style:style>
    <style:style style:name="P13" style:parent-style-name="內文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Arial"/>
    </style:style>
    <style:style style:name="P14" style:parent-style-name="內文" style:list-style-name="LFO1" style:family="paragraph">
      <style:paragraph-properties style:snap-to-layout-grid="false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5" style:parent-style-name="內文" style:list-style-name="LFO1" style:family="paragraph">
      <style:paragraph-properties style:snap-to-layout-grid="false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6" style:parent-style-name="內文" style:list-style-name="LFO1" style:family="paragraph">
      <style:paragraph-properties style:snap-to-layout-grid="false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7" style:parent-style-name="內文" style:list-style-name="LFO1" style:family="paragraph">
      <style:paragraph-properties style:snap-to-layout-grid="false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8" style:parent-style-name="內文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Arial"/>
    </style:style>
    <style:style style:name="P19" style:parent-style-name="內文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Arial"/>
    </style:style>
    <style:style style:name="P20" style:parent-style-name="內文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Arial"/>
    </style:style>
    <style:style style:name="P21" style:parent-style-name="內文" style:list-style-name="LFO2" style:family="paragraph">
      <style:paragraph-properties style:snap-to-layout-grid="false" fo:margin-top="0.125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Arial"/>
    </style:style>
    <style:style style:name="P22" style:parent-style-name="內文" style:list-style-name="LFO2" style:family="paragraph">
      <style:paragraph-properties style:snap-to-layout-grid="false" fo:margin-top="0.125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Arial"/>
    </style:style>
    <style:style style:name="P23" style:parent-style-name="內文" style:list-style-name="LFO2" style:family="paragraph">
      <style:paragraph-properties style:snap-to-layout-grid="false" fo:margin-top="0.125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Arial"/>
    </style:style>
    <style:style style:name="P24" style:parent-style-name="內文" style:list-style-name="LFO2" style:family="paragraph">
      <style:paragraph-properties style:snap-to-layout-grid="false" fo:margin-top="0.125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Arial"/>
    </style:style>
    <style:style style:name="P25" style:parent-style-name="內文" style:list-style-name="LFO2" style:family="paragraph">
      <style:paragraph-properties style:snap-to-layout-grid="false" fo:margin-top="0.125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Arial"/>
    </style:style>
    <style:style style:name="P26" style:parent-style-name="內文" style:list-style-name="LFO2" style:family="paragraph">
      <style:paragraph-properties style:snap-to-layout-grid="false" fo:margin-top="0.125in" fo:margin-left="0.752in" fo:margin-right="-0.0833in" fo:text-indent="-0.4173in">
        <style:tab-stops>
          <style:tab-stop style:type="left" style:position="-0.00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內文" style:list-style-name="LFO2" style:family="paragraph">
      <style:paragraph-properties style:snap-to-layout-grid="false" fo:margin-top="0.125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Arial"/>
    </style:style>
    <style:style style:name="P33" style:parent-style-name="內文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Arial"/>
    </style:style>
    <style:style style:name="P34" style:parent-style-name="內文" style:family="paragraph">
      <style:paragraph-properties style:snap-to-layout-grid="false" fo:margin-top="0.25in"/>
      <style:text-properties style:font-name="標楷體" style:font-name-asian="標楷體" style:font-name-complex="Arial"/>
    </style:style>
    <style:style style:name="P35" style:parent-style-name="內文" style:family="paragraph">
      <style:paragraph-properties fo:break-before="page"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125in" fo:line-height="150%"/>
      <style:text-properties style:font-name="標楷體" style:font-name-asian="標楷體" style:font-name-complex="Arial"/>
    </style:style>
    <style:style style:name="P40" style:parent-style-name="內文" style:family="paragraph">
      <style:paragraph-properties style:snap-to-layout-grid="false" fo:margin-top="0.125in" fo:line-height="150%" fo:text-indent="0.3333in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style:font-name-complex="Arial"/>
    </style:style>
    <style:style style:name="P46" style:parent-style-name="內文" style:family="paragraph">
      <style:paragraph-properties style:snap-to-layout-grid="false" fo:text-align="end" fo:margin-top="0.125in"/>
      <style:text-properties style:font-name="標楷體" style:font-name-asian="標楷體" style:font-name-complex="Arial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50" style:parent-style-name="內文" style:list-style-name="LFO3" style:family="paragraph">
      <style:paragraph-properties style:snap-to-layout-grid="false" fo:margin-top="0.125in" fo:line-height="150%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51" style:parent-style-name="內文" style:list-style-name="LFO3" style:family="paragraph">
      <style:paragraph-properties style:snap-to-layout-grid="false" fo:margin-top="0.125in" fo:line-height="150%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52" style:parent-style-name="內文" style:list-style-name="LFO3" style:family="paragraph">
      <style:paragraph-properties style:snap-to-layout-grid="false" fo:margin-top="0.125in" fo:line-height="150%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53" style:parent-style-name="內文" style:list-style-name="LFO3" style:family="paragraph">
      <style:paragraph-properties style:snap-to-layout-grid="false" fo:margin-top="0.125in" fo:line-height="150%" fo:margin-left="0.752in" fo:margin-right="-0.0833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Arial"/>
    </style:style>
    <style:style style:name="P54" style:parent-style-name="內文" style:list-style-name="LFO3" style:family="paragraph">
      <style:paragraph-properties style:snap-to-layout-grid="false" fo:margin-top="0.125in" fo:line-height="150%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55" style:parent-style-name="內文" style:list-style-name="LFO3" style:family="paragraph">
      <style:paragraph-properties style:snap-to-layout-grid="false" fo:margin-top="0.125in" fo:line-height="150%" fo:margin-left="0.752in" fo:margin-right="-0.0833in" fo:text-indent="-0.4173in">
        <style:tab-stops>
          <style:tab-stop style:type="left" style:position="-0.00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P62" style:parent-style-name="內文" style:list-style-name="LFO3" style:family="paragraph">
      <style:paragraph-properties style:snap-to-layout-grid="false" fo:margin-top="0.125in" fo:line-height="150%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63" style:parent-style-name="內文" style:list-style-name="LFO3" style:family="paragraph">
      <style:paragraph-properties style:snap-to-layout-grid="false" fo:margin-top="0.125in" fo:line-height="150%" fo:margin-left="0.752in" fo:margin-right="-0.0833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Arial"/>
    </style:style>
    <style:style style:name="P64" style:parent-style-name="內文" style:list-style-name="LFO3" style:family="paragraph">
      <style:paragraph-properties style:snap-to-layout-grid="false" fo:margin-top="0.125in" fo:line-height="150%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65" style:parent-style-name="內文" style:family="paragraph">
      <style:paragraph-properties fo:break-before="page" style:snap-to-layout-grid="false"/>
      <style:text-properties style:font-name="標楷體" style:font-name-asian="標楷體" style:font-name-complex="Arial"/>
    </style:style>
    <style:style style:name="P66" style:parent-style-name="內文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72" style:parent-style-name="內文" style:family="paragraph">
      <style:paragraph-properties fo:widows="2" fo:orphans="2" style:snap-to-layout-grid="false" fo:text-align="center" fo:margin-top="0.125in"/>
      <style:text-properties style:font-name="新細明體" style:font-name-complex="新細明體" style:letter-kerning="false"/>
    </style:style>
    <style:style style:name="P73" style:parent-style-name="內文" style:family="paragraph">
      <style:paragraph-properties fo:widows="2" fo:orphans="2" style:snap-to-layout-grid="false" fo:margin-left="0.0013in" fo:text-indent="0.164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margin-top="0.125in" fo:margin-left="0.0013in" fo:text-indent="0.164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margin-top="0.125in" fo:margin-left="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margin-top="0.125in" fo:line-height="150%" fo:margin-left="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margin-left="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margin-top="0.125in" fo:line-height="150%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margin-lef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margin-top="0.125in" fo:margin-left="0.0013in" fo:text-indent="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style:snap-to-layout-grid="false" fo:margin-top="0.125in" fo:margin-left="0.0013in" fo:text-indent="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 style:snap-to-layout-grid="false" fo:margin-top="0.125in" fo:margin-left="0.0013in" fo:text-indent="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margin-top="0.25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text-align="justify" fo:margin-top="0.25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style:snap-to-layout-grid="false" fo:text-align="justify" fo:margin-top="0.125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text-align="justify" fo:margin-top="0.125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style:snap-to-layout-grid="false" fo:text-align="justify" fo:margin-top="0.125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text-align="justify" fo:margin-top="0.125in" fo:margin-left="0.4083in" fo:text-indent="-0.4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justify" fo:margin-top="0.125in" fo:margin-left="0.4083in" fo:text-indent="-0.4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justify" fo:margin-top="0.125in" fo:margin-left="0.4083in" fo:text-indent="-0.408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margin-left="0.1777in" fo:text-indent="-0.004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187" style:parent-style-name="內文" style:family="paragraph">
      <style:paragraph-properties fo:widows="2" fo:orphans="2" style:snap-to-layout-grid="false" fo:margin-left="0.3791in" fo:text-indent="-0.204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松山區健康</text:span><text:span text:style-name="T4">國小學生</text:span><text:span text:style-name="T5">校內使用行動電話規範辦法</text:span></text:p>
      <text:p text:style-name="P6">98.11.5<text:s/>主管會議討論通過</text:p>
      <text:p text:style-name="P7">105.11.28主管會議討論修正</text:p>
      <text:p text:style-name="P8">108.08.28學務處增修</text:p>
      <text:p text:style-name="P9">110.08.02學務處增修</text:p>
      <text:p text:style-name="P10">一、依據：</text:p>
      <text:p text:style-name="P11">(一)臺北市政府98<text:s/>年9<text:s/>月23<text:s/>日第9837<text:s/>次局務會議通過。</text:p>
      <text:p text:style-name="P12">(二)教育部100年9月6日臺環字第1000153196B號函頒「校園攜帶行動電話使用規範原則」辦理。</text:p>
      <text:p text:style-name="P13">二、目的：</text:p>
      <text:list text:style-name="LFO1" text:continue-numbering="true">
        <text:list-item>
          <text:p text:style-name="P14">為使學生學習順暢，在不干擾教學進行的前提下，有限度的保障學生使用行動電話之權利。</text:p>
        </text:list-item>
        <text:list-item>
          <text:p text:style-name="P15">提供學生與家長更便捷的聯繫管道。</text:p>
        </text:list-item>
        <text:list-item>
          <text:p text:style-name="P16">建立學生正確使用行動電話的觀念與倫理，並遵守應有的公共道德與規範。</text:p>
        </text:list-item>
        <text:list-item>
          <text:p text:style-name="P17">提升學校教學品質，塑造學校優質學習環境。</text:p>
        </text:list-item>
      </text:list>
      <text:p text:style-name="P18">三、實施對象：本校全體學生。</text:p>
      <text:p text:style-name="P19">四、行動電話用途：僅限於上學或放學時與家長聯繫，以維護學生之安全及方便其與家人之聯絡。</text:p>
      <text:p text:style-name="P20">五、校園使用行動電話管理規範：</text:p>
      <text:list text:style-name="LFO2" text:continue-numbering="true">
        <text:list-item>
          <text:p text:style-name="P21">學生如需攜帶行動電話或具備通話功能的手錶到校，請先填妥家長同意書【附件一】，並送學校核備後，方可攜帶行動電話到校。進入下個學年度，需重新申請。</text:p>
        </text:list-item>
        <text:list-item>
          <text:p text:style-name="P22">凡未經家長同意而私自攜帶行動電話或具備通話功能的手錶到校者，由班級導師暫時保管，並通知家長到校領回。</text:p>
        </text:list-item>
        <text:list-item>
          <text:p text:style-name="P23">攜帶行動電話到校者，應於上課時間(含課後班、課後社團等)期間內，均需保持關機狀態；具備通話功能的手錶則應關閉通話功能。學生若有緊急或突發事件要聯絡家長時，可經導師或任課老師同意後使用行動電話。</text:p>
        </text:list-item>
        <text:list-item>
          <text:p text:style-name="P24">於上課時間內，任何上課地點均不可將行動電話拿出來觀看、玩遊戲、上網、傳送簡訊、拍照、瀏覽影音檔案、撥打及接聽電話。</text:p>
        </text:list-item>
        <text:list-item>
          <text:p text:style-name="P25">違反上列規定者，老師得予暫時保管學生手機，於無妨害學習或教學之虞時歸還，並暫停攜帶行動電話二星期。違反規定累積3次者，至該學期結束前，不得再攜帶行動電話到校。</text:p>
        </text:list-item>
        <text:list-item>
          <text:p text:style-name="P26"><text:span text:style-name="T27">行動電話具照相與錄影</text:span><text:span text:style-name="T28">(</text:span><text:span text:style-name="T29">音</text:span><text:span text:style-name="T30">)</text:span><text:span text:style-name="T31">功能者，應尊重他人隱私，不得任意拍攝及上傳網路；亦不得下載限制級圖片與影音，違反規定者依學生獎懲要點處理並通知家長。</text:span></text:p>
        </text:list-item>
        <text:list-item>
          <text:p text:style-name="P32">學生如攜帶行動電話或具備通話功能的手錶進入校園，請自行保管並善盡安全保管之責，如在校期間發生遺失或毀損等，均依相關校規處理之。如因個人之不當保管或違規使用造成之疏失，相關責任悉由學生本人自行負責。</text:p>
        </text:list-item>
      </text:list>
      <text:p text:style-name="P33">六、本辦法陳<text:s/>校長核定後實施，修正時亦同。</text:p>
      <text:p text:style-name="P34">承辦人：　　　　　　　　　　　單位主管：　　　　　　　　　　　校長：</text:p>
      <text:soft-page-break/>
      <text:p text:style-name="P35"><text:span text:style-name="T36">臺北市健康國民小學</text:span><text:span text:style-name="T37"><text:s/></text:span><text:span text:style-name="T38">學生使用行動電話通知書</text:span></text:p>
      <text:p text:style-name="P39">敬愛的家長您好：</text:p>
      <text:p text:style-name="P40"><text:span text:style-name="T41">為了維護學生安全及方便學生與家人聯絡，學校准許</text:span><text:span text:style-name="T42">經家長同意</text:span><text:span text:style-name="T43">的學生，攜帶行動電話到校。在攜帶行動電話上學前，必須獲得您的同意。如果您同意讓您的</text:span><text:span text:style-name="T44">孩子攜帶行動電話到校，請填妥同意書交回各班導師，並請確實督促貴子弟遵守相關使用規範（如下所列）。</text:span></text:p>
      <text:p text:style-name="P45">感謝您的合作！<text:s/></text:p>
      <text:p text:style-name="P46">臺北市健康國民小學學務處<text:s/>敬啟</text:p>
      <text:p text:style-name="P47"/>
      <text:p text:style-name="P48"/>
      <text:p text:style-name="P49">臺北市健康國民小學「校園使用行動電話管理規範」</text:p>
      <text:list text:style-name="LFO3" text:continue-numbering="true">
        <text:list-item>
          <text:p text:style-name="P50">學生如需攜帶行動電話或具備通話功能的手錶到校，需先填妥家長同意書【附件一】，並送學校核備後，方可攜帶行動電話到校。進入下個學年度，須重新申請。</text:p>
        </text:list-item>
        <text:list-item>
          <text:p text:style-name="P51">凡未經家長同意而私自攜帶行動電話到校者，由班級導師暫時保管，並通知家長到校領回。</text:p>
        </text:list-item>
        <text:list-item>
          <text:p text:style-name="P52">攜帶行動電話到校者，應於上課時間(含課後班、課後社團等)期間內，均需保持關機狀態；具備通話功能的手錶則應關閉通話功能。學生若有緊急或突發事件要聯絡家長時，可經導師或任課老師同意後使用行動電話。</text:p>
        </text:list-item>
        <text:list-item>
          <text:p text:style-name="P53">於上課時間內(包含科任課)，任何上課地點均不可將行動電話或具備通話功能的手錶拿出來觀看、把玩、上網、傳送簡訊、拍照、瀏覽影音檔案、撥打及接聽電話。</text:p>
        </text:list-item>
        <text:list-item>
          <text:p text:style-name="P54">違反上列規定者，老師得予暫時保管學生手機，於無妨害學習或教學之虞時歸還，並暫停攜帶行動電話二星期。違反規定累積3次者，至該學期結束前，不得再攜帶行動電話到校。</text:p>
        </text:list-item>
        <text:list-item>
          <text:p text:style-name="P55"><text:span text:style-name="T56">行動電話具</text:span><text:span text:style-name="T57">照相與錄影</text:span><text:span text:style-name="T58">(</text:span><text:span text:style-name="T59">音</text:span><text:span text:style-name="T60">)</text:span><text:span text:style-name="T61">功能者，應尊重他人隱私，不得任意拍攝及上傳網路；亦不得下載限制級圖片與影音，違反規定者依學生獎懲要點處理並通知家長。</text:span></text:p>
        </text:list-item>
        <text:list-item>
          <text:p text:style-name="P62">學生攜帶行動電話或具備通話功能的手錶到校，請自行妥善保管。<text:s/></text:p>
        </text:list-item>
        <text:list-item>
          <text:p text:style-name="P63">為維護學生行走時的安全，請家長提醒孩子行走時勿使用手機，以保護自身安全。</text:p>
        </text:list-item>
        <text:list-item>
          <text:p text:style-name="P64">本校聯絡電話：學務處：02-25282814分機121、123。</text:p>
        </text:list-item>
      </text:list>
      <text:soft-page-break/>
      <text:p text:style-name="P65">【附件一】</text:p>
      <text:p text:style-name="P66"><text:span text:style-name="T67">臺北市健康國小攜帶</text:span><text:span text:style-name="T68">(</text:span><text:span text:style-name="T69">使用</text:span><text:span text:style-name="T70">)</text:span><text:span text:style-name="T71">行動電話申請書</text:span></text:p>
      <text:p text:style-name="P72"/>
      <text:p text:style-name="P73"><text:span text:style-name="T74"><text:s text:c="5"/></text:span><text:span text:style-name="T75">年</text:span><text:span text:style-name="T76"><text:s text:c="5"/></text:span><text:span text:style-name="T77">班</text:span><text:span text:style-name="T78"><text:s/></text:span><text:span text:style-name="T79">學生</text:span><text:span text:style-name="T80"><text:s text:c="11"/></text:span><text:span text:style-name="T81">因</text:span><text:span text:style-name="T82">（</text:span><text:span text:style-name="T83">請說明須攜帶行動電話之原因</text:span><text:span text:style-name="T84">）</text:span></text:p>
      <text:p text:style-name="P85"><text:span text:style-name="T86"><text:s text:c="55"/></text:span><text:span text:style-name="T87">，</text:span><text:span text:style-name="T88"><text:s/></text:span></text:p>
      <text:p text:style-name="P89"><text:span text:style-name="T90">需攜帶行動電話或具備通話功能的手錶到校，申請攜帶之手機資料如下</text:span><text:span text:style-name="T91">︰</text:span></text:p>
      <text:p text:style-name="P92"><text:span text:style-name="T93">手機廠牌</text:span><text:span text:style-name="T94"><text:s text:c="12"/></text:span><text:span text:style-name="T95">機型</text:span><text:span text:style-name="T96"><text:s text:c="12"/></text:span><text:span text:style-name="T97">手機號碼</text:span><text:span text:style-name="T98"><text:s text:c="15"/></text:span><text:span text:style-name="T99">並已詳讀「</text:span><text:span text:style-name="T100">校園使用行動電話管理規範</text:span><text:span text:style-name="T101">」之相關規定，願意配合及確實遵守，若有違反前述事項或其他相關規定者，願意接受學校依規定之處分。</text:span></text:p>
      <text:p text:style-name="P102"><text:span text:style-name="T103">申請人（學生）：</text:span><text:span text:style-name="T104">　　　　　　　</text:span><text:span text:style-name="T105"><text:s text:c="2"/></text:span><text:span text:style-name="T106">　　</text:span><text:span text:style-name="T107">　　　　　　　</text:span><text:span text:style-name="T108"><text:s text:c="2"/></text:span><text:span text:style-name="T109">　　</text:span></text:p>
      <text:p text:style-name="P110"><text:span text:style-name="T111">學生家長（監護人）：</text:span><text:span text:style-name="T112">　　　　　　　</text:span><text:span text:style-name="T113"><text:s text:c="2"/></text:span><text:span text:style-name="T114">　　</text:span><text:span text:style-name="T115">（簽名蓋章）</text:span></text:p>
      <text:p text:style-name="P116">家長家長（監護人）聯絡電話：</text:p>
      <text:p text:style-name="P117"><text:span text:style-name="T118">行動電話：</text:span><text:span text:style-name="T119">　　　　　　　　</text:span><text:span text:style-name="T120"><text:s text:c="3"/></text:span><text:span text:style-name="T121">　</text:span></text:p>
      <text:p text:style-name="P122"><text:span text:style-name="T123">住家電話：</text:span><text:span text:style-name="T124">　</text:span><text:span text:style-name="T125"><text:s text:c="5"/></text:span><text:span text:style-name="T126">　　　</text:span><text:span text:style-name="T127"><text:s text:c="4"/></text:span><text:span text:style-name="T128">　　</text:span></text:p>
      <text:p text:style-name="P129"><text:span text:style-name="T130">公司電話：</text:span><text:span text:style-name="T131">　</text:span><text:span text:style-name="T132"><text:s/></text:span><text:span text:style-name="T133">　</text:span><text:span text:style-name="T134"><text:s text:c="14"/></text:span><text:span text:style-name="T135">　</text:span><text:span text:style-name="T136"><text:s text:c="3"/></text:span></text:p>
      <text:p text:style-name="P137"><text:span text:style-name="T138">中華民國</text:span><text:span text:style-name="T139"><text:s text:c="2"/></text:span><text:span text:style-name="T140">年</text:span><text:span text:style-name="T141"><text:s text:c="2"/></text:span><text:span text:style-name="T142">月</text:span><text:span text:style-name="T143"><text:s text:c="3"/></text:span><text:span text:style-name="T144">日</text:span></text:p>
      <text:p text:style-name="P145"><text:span text:style-name="T146">導師簽章</text:span><text:span text:style-name="T147">:</text:span><text:span text:style-name="T148"><text:s text:c="3"/></text:span><text:span text:style-name="T149">　　　</text:span><text:span text:style-name="T150"><text:s text:c="22"/></text:span></text:p>
      <text:p text:style-name="P151"><text:span text:style-name="T152">生教組長審查簽章：</text:span><text:span text:style-name="T153">　　　　　</text:span><text:span text:style-name="T154"><text:s text:c="6"/></text:span><text:span text:style-name="T155">　　　</text:span></text:p>
      <text:p text:style-name="P156"><text:span text:style-name="T157">學務主任核准簽章：</text:span><text:span text:style-name="T158">　　　　　</text:span><text:span text:style-name="T159"><text:s text:c="6"/></text:span><text:span text:style-name="T160">　　　</text:span></text:p>
      <text:p text:style-name="P161"><text:span text:style-name="T162">核准日期：</text:span><text:span text:style-name="T163">　</text:span><text:span text:style-name="T164"><text:s/></text:span><text:span text:style-name="T165">　</text:span><text:span text:style-name="T166">年</text:span><text:span text:style-name="T167">　</text:span><text:span text:style-name="T168"><text:s/></text:span><text:span text:style-name="T169">　</text:span><text:span text:style-name="T170">月</text:span><text:span text:style-name="T171">　</text:span><text:span text:style-name="T172"><text:s text:c="2"/></text:span><text:span text:style-name="T173">　</text:span><text:span text:style-name="T174">日。</text:span></text:p>
      <text:p text:style-name="P175"/>
      <text:p text:style-name="P176"/>
      <text:p text:style-name="P177"><text:span text:style-name="T178">備註：</text:span><text:span text:style-name="T179"><text:s/></text:span></text:p>
      <text:p text:style-name="P180"><text:span text:style-name="T181">1.</text:span><text:span text:style-name="T182">審核同意後，學生始可攜帶同意書中登記之行動電話或具備通話功能的手</text:span><text:span text:style-name="T183"><text:s/></text:span><text:span text:style-name="T184">錶；</text:span><text:span text:style-name="T185">申請書原件</text:span><text:span text:style-name="T186">留學務處備查。</text:span></text:p>
      <text:p text:style-name="P187"><text:span text:style-name="T188">2.</text:span><text:span text:style-name="T189">攜帶行動電話到校，請妥善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 " style:num-format="一, 十, 一百(繁), ...">
        <style:list-level-properties text:space-before="0.609in" text:min-label-width="0.1784in" text:list-level-position-and-space-mode="label-alignment">
          <style:list-level-label-alignment text:label-followed-by="listtab" fo:margin-left="0.78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一, 十, 一百(繁), ...">
        <style:list-level-properties text:space-before="0.609in" text:min-label-width="0.1784in" text:list-level-position-and-space-mode="label-alignment">
          <style:list-level-label-alignment text:label-followed-by="listtab" fo:margin-left="0.78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609in" text:min-label-width="0.1784in" text:list-level-position-and-space-mode="label-alignment">
          <style:list-level-label-alignment text:label-followed-by="listtab" fo:margin-left="0.78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北投區桃源國小學生攜帶行動電話（手機）管理實施辦法「草案」</dc:title>
    <dc:subject/>
    <meta:initial-creator>agofu</meta:initial-creator>
    <dc:creator>user</dc:creator>
    <meta:creation-date>2021-08-24T15:36:00Z</meta:creation-date>
    <dc:date>2021-08-24T15:36:00Z</dc:date>
    <meta:print-date>2021-08-20T03:1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4" meta:character-count="2303" meta:row-count="16" meta:non-whitespace-character-count="1963"/>
  </office:meta>
</office:document-meta>
</file>