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8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" style:parent-style-name="內文" style:list-style-name="LFO2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1" style:parent-style-name="內文" style:list-style-name="LFO2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472in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4" style:parent-style-name="內文" style:list-style-name="LFO6" style:family="paragraph">
      <style:paragraph-properties fo:line-height="0.3472in" fo:margin-left="0.625in" fo:text-indent="-0.4583in">
        <style:tab-stops>
          <style:tab-stop style:type="left" style:position="-0.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list-style-name="LFO6" style:family="paragraph">
      <style:paragraph-properties fo:line-height="0.3472in" fo:margin-left="0.625in" fo:text-indent="-0.4583in">
        <style:tab-stops>
          <style:tab-stop style:type="left" style:position="-0.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472in" fo:margin-left="0.4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3472in" fo:text-indent="0.4513in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ableColumn41" style:family="table-column">
      <style:table-column-properties style:column-width="0.4361in" style:use-optimal-column-width="false"/>
    </style:style>
    <style:style style:name="TableColumn42" style:family="table-column">
      <style:table-column-properties style:column-width="0.8138in" style:use-optimal-column-width="false"/>
    </style:style>
    <style:style style:name="TableColumn43" style:family="table-column">
      <style:table-column-properties style:column-width="1.25in" style:use-optimal-column-width="false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1.375in" style:use-optimal-column-width="false"/>
    </style:style>
    <style:style style:name="TableColumn46" style:family="table-column">
      <style:table-column-properties style:column-width="1.5in" style:use-optimal-column-width="false"/>
    </style:style>
    <style:style style:name="Table40" style:family="table">
      <style:table-properties style:width="6.375in" fo:margin-left="-0.2305in" table:align="left"/>
    </style:style>
    <style:style style:name="TableRow47" style:family="table-row">
      <style:table-row-properties style:min-row-height="0.458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62" style:family="table-row">
      <style:table-row-properties style:min-row-height="0.4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75" style:family="table-row">
      <style:table-row-properties style:min-row-height="0.4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88" style:family="table-row">
      <style:table-row-properties style:min-row-height="0.4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01" style:family="table-row">
      <style:table-row-properties style:min-row-height="0.4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14" style:family="table-row">
      <style:table-row-properties style:min-row-height="0.45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27" style:family="table-row">
      <style:table-row-properties style:min-row-height="0.4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40" style:family="table-row">
      <style:table-row-properties style:min-row-height="0.45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53" style:family="table-row">
      <style:table-row-properties style:min-row-height="0.45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45in" style:use-optimal-row-height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Row179" style:family="table-row">
      <style:table-row-properties style:min-row-height="0.4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3888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888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20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209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0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line-height="0.2083in"/>
      <style:text-properties style:font-name="標楷體" style:font-name-asian="標楷體"/>
    </style:style>
    <style:style style:name="P216" style:parent-style-name="內文" style:family="paragraph">
      <style:paragraph-properties fo:line-height="0.2083in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2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text-align="justify" style:line-height-at-least="0.3055in" fo:margin-right="-0.5763in"/>
      <style:text-properties style:font-name="標楷體" style:font-name-asian="標楷體" style:font-size-complex="12pt"/>
    </style:style>
    <style:style style:name="P224" style:parent-style-name="內文" style:family="paragraph">
      <style:paragraph-properties style:line-height-at-least="0.3055in" fo:margin-right="-0.5763in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P229" style:parent-style-name="內文" style:family="paragraph">
      <style:paragraph-properties style:line-height-at-least="0.3055in"/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olumn240" style:family="table-column">
      <style:table-column-properties style:column-width="0.5805in" style:use-optimal-column-width="false"/>
    </style:style>
    <style:style style:name="TableColumn241" style:family="table-column">
      <style:table-column-properties style:column-width="0.4194in" style:use-optimal-column-width="false"/>
    </style:style>
    <style:style style:name="TableColumn242" style:family="table-column">
      <style:table-column-properties style:column-width="0.625in" style:use-optimal-column-width="false"/>
    </style:style>
    <style:style style:name="TableColumn243" style:family="table-column">
      <style:table-column-properties style:column-width="0.375in" style:use-optimal-column-width="false"/>
    </style:style>
    <style:style style:name="TableColumn244" style:family="table-column">
      <style:table-column-properties style:column-width="0.5125in" style:use-optimal-column-width="false"/>
    </style:style>
    <style:style style:name="TableColumn245" style:family="table-column">
      <style:table-column-properties style:column-width="0.1513in" style:use-optimal-column-width="false"/>
    </style:style>
    <style:style style:name="TableColumn246" style:family="table-column">
      <style:table-column-properties style:column-width="0.8055in" style:use-optimal-column-width="false"/>
    </style:style>
    <style:style style:name="TableColumn247" style:family="table-column">
      <style:table-column-properties style:column-width="0.1555in" style:use-optimal-column-width="false"/>
    </style:style>
    <style:style style:name="TableColumn248" style:family="table-column">
      <style:table-column-properties style:column-width="1in" style:use-optimal-column-width="false"/>
    </style:style>
    <style:style style:name="TableColumn249" style:family="table-column">
      <style:table-column-properties style:column-width="0.2194in" style:use-optimal-column-width="false"/>
    </style:style>
    <style:style style:name="TableColumn250" style:family="table-column">
      <style:table-column-properties style:column-width="1.7805in" style:use-optimal-column-width="false"/>
    </style:style>
    <style:style style:name="Table239" style:family="table">
      <style:table-properties style:width="6.625in" fo:margin-left="-0.3541in" table:align="left"/>
    </style:style>
    <style:style style:name="TableRow251" style:family="table-row">
      <style:table-row-properties style:min-row-height="0.3694in" style:use-optimal-row-height="false" fo:keep-together="always"/>
    </style:style>
    <style:style style:name="TableCell252" style:family="table-cell">
      <style:table-cell-properties fo:border-top="0.0416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5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7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9" style:family="table-cell">
      <style:table-cell-properties fo:border-top="0.0416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-top="0.0416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Row263" style:family="table-row">
      <style:table-row-properties style:min-row-height="0.5277in" style:use-optimal-row-height="false" fo:keep-together="always"/>
    </style:style>
    <style:style style:name="P2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9" style:family="table-row">
      <style:table-row-properties style:min-row-height="0.434in" style:use-optimal-row-height="false"/>
    </style:style>
    <style:style style:name="TableCell27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8" style:family="table-row">
      <style:table-row-properties style:min-row-height="0.3701in" style:use-optimal-row-height="false" fo:keep-together="always"/>
    </style:style>
    <style:style style:name="TableCell279" style:family="table-cell">
      <style:table-cell-properties fo:border-top="0.0208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1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3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-top="0.0208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9" style:family="table-row">
      <style:table-row-properties style:min-row-height="0.3562in" style:use-optimal-row-height="false" fo:keep-together="always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5" style:family="table-row">
      <style:table-row-properties style:min-row-height="0.3361in" style:use-optimal-row-height="false" fo:keep-together="always"/>
    </style:style>
    <style:style style:name="TableCell296" style:family="table-cell">
      <style:table-cell-properties fo:border-top="none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8" style:family="table-row">
      <style:table-row-properties style:min-row-height="2.9826in" style:use-optimal-row-height="false" fo:keep-together="always"/>
    </style:style>
    <style:style style:name="TableCell299" style:family="table-cell">
      <style:table-cell-properties fo:border-top="none" fo:border-left="0.0416in solid #000000" fo:border-bottom="0.0104in solid #000000" fo:border-right="0.0416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6138in" style:use-optimal-row-height="false" fo:keep-together="always"/>
    </style:style>
    <style:style style:name="TableCell302" style:family="table-cell">
      <style:table-cell-properties fo:border-top="0.0104in solid #000000" fo:border-left="0.0416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6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08" style:family="table-cell">
      <style:table-cell-properties fo:border-top="0.0104in solid #000000" fo:border-left="none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0" style:family="table-row">
      <style:table-row-properties style:min-row-height="0.8284in" style:use-optimal-row-height="false" fo:keep-together="always"/>
    </style:style>
    <style:style style:name="TableCell31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-top="0.0416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1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6" style:family="table-row">
      <style:table-row-properties style:min-row-height="0.4958in" style:use-optimal-row-height="false" fo:keep-together="always"/>
    </style:style>
    <style:style style:name="P3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4" style:family="table-row">
      <style:table-row-properties style:min-row-height="0.4923in" style:use-optimal-row-height="false" fo:keep-together="always"/>
    </style:style>
    <style:style style:name="P3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069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justify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P338" style:parent-style-name="內文" style:family="paragraph">
      <style:paragraph-properties fo:text-align="justify"/>
      <style:text-properties style:font-name-asian="標楷體" style:font-weight-complex="bold" style:font-size-complex="12pt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51" style:parent-style-name="內文" style:family="paragraph">
      <style:text-properties style:font-size-complex="12pt"/>
    </style:style>
    <style:style style:name="P352" style:parent-style-name="本文" style:family="paragraph">
      <style:paragraph-properties fo:margin-right="-0.068in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370" style:parent-style-name="內文" style:family="paragraph">
      <style:paragraph-properties fo:margin-right="-1.2173in"/>
      <style:text-properties style:font-name-asian="標楷體" fo:font-size="14pt" style:font-size-asian="14pt" style:font-size-complex="14pt"/>
    </style:style>
    <style:style style:name="P371" style:parent-style-name="內文" style:family="paragraph">
      <style:text-properties style:font-name-asian="標楷體" fo:font-size="14pt" style:font-size-asian="14pt" style:font-size-complex="14pt"/>
    </style:style>
    <style:style style:name="P372" style:parent-style-name="內文" style:family="paragraph">
      <style:text-properties style:font-name-asian="標楷體" fo:font-size="14pt" style:font-size-asian="14pt" style:font-size-complex="14pt"/>
    </style:style>
    <style:style style:name="P373" style:parent-style-name="內文" style:family="paragraph">
      <style:text-properties style:font-name-asian="標楷體" fo:font-size="14pt" style:font-size-asian="14pt" style:font-size-complex="14pt"/>
    </style:style>
    <style:style style:name="P374" style:parent-style-name="內文" style:family="paragraph">
      <style:text-properties style:font-name-asian="標楷體" fo:font-size="14pt" style:font-size-asian="14pt" style:font-size-complex="14pt"/>
    </style:style>
    <style:style style:name="P375" style:parent-style-name="內文" style:family="paragraph">
      <style:text-properties style:font-name-asian="標楷體" fo:font-size="14pt" style:font-size-asian="14pt" style:font-size-complex="14pt"/>
    </style:style>
    <style:style style:name="P376" style:parent-style-name="內文" style:family="paragraph">
      <style:text-properties style:font-name-asian="標楷體" fo:font-size="14pt" style:font-size-asian="14pt" style:font-size-complex="14pt"/>
    </style:style>
    <style:style style:name="P377" style:parent-style-name="內文" style:family="paragraph">
      <style:paragraph-properties fo:text-align="star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P385" style:parent-style-name="內文" style:family="paragraph">
      <style:text-properties style:font-name="標楷體" style:font-name-asian="標楷體" style:font-size-complex="12pt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P387" style:parent-style-name="內文" style:family="paragraph">
      <style:text-properties style:font-name="標楷體" style:font-name-asian="標楷體" style:font-size-complex="12pt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P389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3.875in" svg:y="-0.125in" svg:width="2.625in" svg:height="0.625in" style:rel-width="scale" style:rel-height="scale"><draw:text-box><text:p text:style-name="P3">中華民國95年8月1日施行</text:p><text:p text:style-name="P4">中華民國96年4月11日修正</text:p></draw:text-box><svg:title/><svg:desc/></draw:frame></text:span></text:p>
      <text:p text:style-name="P5">臺北市市民第三胎以上子女就讀國民小學教育補助金發給要點</text:p>
      <text:p text:style-name="P6"/>
      <text:list text:style-name="LFO1" text:continue-numbering="true">
        <text:list-item>
          <text:p text:style-name="P7">臺北市政府教育局（以下簡稱本局）為增進市民生育之意願，提高生育率，特訂定本要點。</text:p>
        </text:list-item>
        <text:list-item>
          <text:p text:style-name="P8">本要點所稱第三胎以上子女，指戶籍登記為同一母親並依出生年月日排序計算之第三位以上子女。</text:p>
        </text:list-item>
        <text:list-item>
          <text:p text:style-name="P9">同時符合下列規定者，得申請發給教育補助金（以下簡稱本補助金）：</text:p>
        </text:list-item>
      </text:list>
      <text:list text:style-name="LFO2" text:continue-numbering="true">
        <text:list-item>
          <text:p text:style-name="P10">設籍本市，領有臺北市政府民政局核發之第三胎以上子女證明卡。</text:p>
        </text:list-item>
        <text:list-item>
          <text:p text:style-name="P11">就讀臺北市公、私立國民小學（以下簡稱學校）一至六年級。</text:p>
        </text:list-item>
      </text:list>
      <text:p text:style-name="P12"><text:s text:c="3"/>如有特殊情形者，並得由本局或授權學校專案核定。</text:p>
      <text:list text:style-name="LFO1" text:continue-numbering="true">
        <text:list-item>
          <text:p text:style-name="P13">本補助金之申請、審核及撥款方式如下：</text:p>
        </text:list-item>
      </text:list>
      <text:list text:style-name="LFO6" text:continue-numbering="true">
        <text:list-item>
          <text:p text:style-name="P14">本補助金依學年發給，申請者應填具申請表，自行黏妥證明卡正面影本，並檢附戶口名簿影本，於每學年第一學期十一月三十日前向學校提出申請，逾期視為自動放棄。但每學年第一學期十一月三十日後（上課日逾該學年三分之一）轉入臺北市就學之學生不受此限；惟僅發給本補助金之二分之一。</text:p>
        </text:list-item>
        <text:list-item>
          <text:p text:style-name="P15">學校受理申請後應確實審核申請者資格及申請書件（申請書件由學校留存備查），於第一學期結束前造具名冊連同學校正式收據，送本局辦理撥款，並於第二學期開學後辦理本補助金發放事宜。</text:p>
        </text:list-item>
      </text:list>
      <text:list text:style-name="LFO1" text:continue-numbering="true">
        <text:list-item>
          <text:p text:style-name="P16">本補助金之核發及溢領催繳業務，由本局委任學校辦理。</text:p>
        </text:list-item>
      </text:list>
      <text:p text:style-name="P17">不符合申請資格而領取本補助者，應於學校以書面通知後六十日內返還補助金。</text:p>
      <text:list text:style-name="LFO1" text:continue-numbering="true">
        <text:list-item>
          <text:p text:style-name="P18">本補助金所需經費，由本局年度相關預算支應。</text:p>
        </text:list-item>
        <text:list-item>
          <text:p text:style-name="P19">本要點自中華民國九十五年八月一日施行。</text:p>
        </text:list-item>
      </text:list>
      <text:soft-page-break/>
      <text:p text:style-name="P20"><text:span text:style-name="T21">本要點第四點修正條文，自中華民國九十六年八月三十日施行。</text:span></text:p>
      <text:p text:style-name="P22"/>
      <text:p text:style-name="內文"><text:span text:style-name="T23">附件</text:span><text:span text:style-name="T24">1 <text:s text:c="49"/></text:span><text:span text:style-name="T25">第</text:span><text:span text:style-name="T26"><text:s text:c="2"/></text:span><text:span text:style-name="T27">頁（共</text:span><text:span text:style-name="T28"><text:s text:c="3"/></text:span><text:span text:style-name="T29">頁）</text:span></text:p>
      <text:p text:style-name="內文"><text:span text:style-name="T30">臺北市市民第</text:span><text:span text:style-name="T31">三</text:span><text:span text:style-name="T32">胎</text:span><text:span text:style-name="T33">以上</text:span><text:span text:style-name="T34">子女就讀國民小學教育補助金印領清冊</text:span><text:span text:style-name="T35"><text:s/></text:span><text:span text:style-name="T36"><text:s text:c="3"/></text:span></text:p>
      <text:p text:style-name="P37">學校名稱（全銜）：＿＿＿＿＿＿＿＿＿＿＿＿＿＿＿</text:p>
      <text:p text:style-name="內文"><text:span text:style-name="T38"><text:s text:c="9"/></text:span><text:span text:style-name="T39">學年度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編號</text:p>
          </table:table-cell>
          <table:table-cell table:style-name="TableCell50">
            <text:p text:style-name="P51">年\班</text:p>
          </table:table-cell>
          <table:table-cell table:style-name="TableCell52">
            <text:p text:style-name="P53">姓<text:s text:c="4"/>名</text:p>
          </table:table-cell>
          <table:table-cell table:style-name="TableCell54">
            <text:p text:style-name="P55">金額</text:p>
            <text:p text:style-name="P56">(學年／元)</text:p>
          </table:table-cell>
          <table:table-cell table:style-name="TableCell57">
            <text:p text:style-name="P58">學生本人印領章</text:p>
            <text:p text:style-name="P59">或簽名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1,000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1,000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1,000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,000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1,000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1,000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1,00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1,00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1,00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1,000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><text:span text:style-name="T195">全校總計：計新臺幣</text:span><text:span text:style-name="T196"><text:s text:c="7"/></text:span><text:span text:style-name="T197">拾</text:span><text:span text:style-name="T198"><text:s text:c="5"/></text:span><text:span text:style-name="T199">萬</text:span><text:span text:style-name="T200"><text:s text:c="8"/></text:span><text:span text:style-name="T201">仟</text:span><text:span text:style-name="T202"><text:s text:c="7"/></text:span><text:span text:style-name="T203">佰元整。</text:span><text:span text:style-name="T204">(</text:span><text:span text:style-name="T205">數字請填大寫壹、貳、參</text:span><text:span text:style-name="T206">…)</text:span></text:p>
      <text:p text:style-name="P207"/>
      <text:p text:style-name="P208">學校匯款帳號名稱：<text:s text:c="10"/>金融機構名稱：<text:s text:c="10"/>存戶帳號：</text:p>
      <text:p text:style-name="P209"/>
      <text:p text:style-name="P210"/>
      <text:p text:style-name="P211">承<text:s/>辦<text:s/>人：　　　　　　　業務主管：　　　　　　　　校<text:s text:c="4"/>長：<text:s text:c="15"/></text:p>
      <text:p text:style-name="P212">連絡電話：</text:p>
      <text:p text:style-name="P213"/>
      <text:p text:style-name="P214">出<text:s text:c="4"/>納：<text:s text:c="14"/>會<text:s text:c="4"/>計：<text:s text:c="14"/><text:s text:c="5"/><text:s/></text:p>
      <text:p text:style-name="P215"/>
      <text:p text:style-name="P216"><text:span text:style-name="T217">註：本表若不敷使用，請以</text:span><text:span text:style-name="T218">A4</text:span><text:span text:style-name="T219">直式紙張影印填寫並編頁碼</text:span><text:span text:style-name="T220">及加蓋騎縫章</text:span><text:span text:style-name="T221">。</text:span></text:p>
      <text:p text:style-name="P222"/>
      <text:p text:style-name="P223">附件2</text:p>
      <text:p text:style-name="P224"><text:span text:style-name="T225">臺北市市民第</text:span><text:span text:style-name="T226">三</text:span><text:span text:style-name="T227">胎以上子女就讀國民小學教育補助金</text:span><text:span text:style-name="T228">申請表</text:span></text:p>
      <text:p text:style-name="P229">學校名稱：<text:s text:c="31"/></text:p>
      <text:p text:style-name="內文"><text:span text:style-name="T230"><text:s text:c="9"/></text:span><text:span text:style-name="T231">學年度</text:span><text:span text:style-name="T232"><text:s text:c="15"/></text:span><text:span text:style-name="T233"><text:s text:c="10"/></text:span><text:span text:style-name="T234"><text:s text:c="6"/></text:span><text:span text:style-name="T235"><text:s/></text:span><text:span text:style-name="T236">申請日期</text:span><text:span text:style-name="T237">: <text:s text:c="4"/></text:span><text:span text:style-name="T238"><text:s text:c="11"/>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 table:number-rows-spanned="2">
            <text:p text:style-name="P253">申請人</text:p>
            <text:p text:style-name="P254">（學生）</text:p>
          </table:table-cell>
          <table:covered-table-cell/>
          <table:table-cell table:style-name="TableCell255" table:number-columns-spanned="2">
            <text:p text:style-name="P256">姓<text:s text:c="7"/>名</text:p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>身分證統一號碼</text:p>
          </table: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/>
          <table:table-cell table:style-name="TableCell265" table:number-columns-spanned="2">
            <text:p text:style-name="P266">戶籍所在地</text:p>
          </table:table-cell>
          <table:covered-table-cell/>
          <table:table-cell table:style-name="TableCell267" table:number-columns-spanned="7">
            <text:p text:style-name="P268">臺北市<text:s text:c="5"/>區<text:s text:c="4"/>里<text:s text:c="3"/>鄰<text:s text:c="5"/>路<text:s text:c="2"/>段<text:s text:c="3"/>巷<text:s text:c="3"/>弄<text:s text:c="3"/>號<text:s text:c="3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>
            <text:p text:style-name="P271">出<text:s text:c="3"/>生<text:s text:c="3"/>日<text:s text:c="3"/>期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<text:s text:c="2"/>年<text:s text:c="3"/>月<text:s text:c="2"/>日</text:p>
          </table:table-cell>
          <table:covered-table-cell/>
          <table:covered-table-cell/>
          <table:table-cell table:style-name="TableCell274" table:number-columns-spanned="3">
            <text:p text:style-name="P275">電<text:s text:c="5"/>話</text:p>
          </table:table-cell>
          <table:covered-table-cell/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 table:number-rows-spanned="2">
            <text:p text:style-name="P280">監護人</text:p>
          </table:table-cell>
          <table:covered-table-cell/>
          <table:table-cell table:style-name="TableCell281" table:number-columns-spanned="2">
            <text:p text:style-name="P282">姓<text:s text:c="6"/>名</text:p>
          </table: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3">
            <text:p text:style-name="P286">身分證統一號碼</text:p>
          </table:table-cell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 table:number-columns-spanned="4">
            <text:p text:style-name="P292">與<text:s/>學<text:s/>生<text:s/>關<text:s/>係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11">
            <text:p text:style-name="P297">證明卡正面影本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3">
            <text:p text:style-name="P303">申<text:s text:c="2"/>請<text:s text:c="2"/>人<text:s text:c="2"/>簽<text:s text:c="2"/>章</text:p>
          </table:table-cell>
          <table:covered-table-cell/>
          <table:covered-table-cell/>
          <table:table-cell table:style-name="TableCell304" table:number-columns-spanned="5">
            <text:p text:style-name="P305"><text:s/>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>監護人簽章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rows-spanned="3">
            <text:p text:style-name="P312">學校審查</text:p>
          </table:table-cell>
          <table:table-cell table:style-name="TableCell313" table:number-columns-spanned="10">
            <text:p text:style-name="P314"><text:s text:c="2"/>申請者是否為第三胎以上子女：□是<text:s text:c="5"/>□否（請確實審核勾選）</text:p>
            <text:p text:style-name="P315"><text:s text:c="2"/>申請者是否為設籍本市：□是<text:s text:c="5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4">
            <text:p text:style-name="P319">審<text:s text:c="3"/>查<text:s text:c="3"/>結<text:s text:c="3"/>果</text:p>
            <text:p text:style-name="P320">（請務必勾選）</text:p>
          </table:table-cell>
          <table:covered-table-cell/>
          <table:covered-table-cell/>
          <table:covered-table-cell/>
          <table:table-cell table:style-name="TableCell321" table:number-columns-spanned="6">
            <text:p text:style-name="P322">□符<text:s text:c="2"/>合</text:p>
            <text:p text:style-name="P323">□不符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10">
            <text:p text:style-name="P327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28"><text:span text:style-name="T329">承辦人：</text:span><text:span text:style-name="T330"><text:s text:c="6"/></text:span><text:span text:style-name="T331">業務主管：</text:span><text:span text:style-name="T332"><text:s text:c="9"/></text:span><text:span text:style-name="T333">會</text:span><text:span text:style-name="T334"><text:s text:c="2"/></text:span><text:span text:style-name="T335">計：</text:span><text:span text:style-name="T336"><text:s text:c="9"/></text:span><text:span text:style-name="T337">校長：</text:span></text:p>
      <text:p text:style-name="P338">附件3</text:p>
      <text:p text:style-name="P339"><text:span text:style-name="T340">學</text:span><text:span text:style-name="T341"><text:s/></text:span><text:span text:style-name="T342">生</text:span><text:span text:style-name="T343"><text:s/></text:span><text:span text:style-name="T344">領</text:span><text:span text:style-name="T345"><text:s/></text:span><text:span text:style-name="T346">據</text:span><text:span text:style-name="T347"><text:s/></text:span><text:span text:style-name="T348">（回</text:span><text:span text:style-name="T349">執</text:span><text:span text:style-name="T350">）</text:span></text:p>
      <text:p text:style-name="P351"/>
      <text:p text:style-name="P352"><text:span text:style-name="T353">學生</text:span><text:span text:style-name="T354"><text:s text:c="4"/></text:span><text:span text:style-name="T355"><text:s/></text:span><text:span text:style-name="T356"><text:s text:c="4"/></text:span><text:span text:style-name="T357">茲收到臺北市政府教育局</text:span><text:span text:style-name="T358"><text:s text:c="5"/></text:span><text:span text:style-name="T359">學年度</text:span><text:span text:style-name="T360">第</text:span><text:span text:style-name="T361">三</text:span><text:span text:style-name="T362">胎以</text:span><text:span text:style-name="T363">上子女教育補助金新臺幣</text:span><text:span text:style-name="T364"><text:s text:c="2"/></text:span><text:span text:style-name="T365">壹</text:span><text:span text:style-name="T366">仟</text:span><text:span text:style-name="T367"><text:s/></text:span><text:span text:style-name="T368">元整。</text:span></text:p>
      <text:p text:style-name="P369"><text:s text:c="6"/>此據</text:p>
      <text:p text:style-name="P370"/>
      <text:p text:style-name="P371"><text:s text:c="20"/>學生家長：<text:s text:c="16"/>（簽章）</text:p>
      <text:p text:style-name="P372"><text:s text:c="40"/></text:p>
      <text:p text:style-name="P373"><text:s text:c="20"/>戶籍所在地：<text:s text:c="6"/></text:p>
      <text:p text:style-name="P374"/>
      <text:p text:style-name="P375"><text:s text:c="20"/>身分證統一編號：</text:p>
      <text:p text:style-name="P376"/>
      <text:p text:style-name="P377"><text:span text:style-name="T378">中華民國</text:span><text:span text:style-name="T379"><text:s text:c="3"/></text:span><text:span text:style-name="T380">年</text:span><text:span text:style-name="T381"><text:s text:c="2"/></text:span><text:span text:style-name="T382">月</text:span><text:span text:style-name="T383"><text:s text:c="2"/></text:span><text:span text:style-name="T384">日</text:span></text:p>
      <text:p text:style-name="P385"/>
      <text:p text:style-name="P386"/>
      <text:p text:style-name="P387"/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3" style:family="text">
      <style:text-properties style:use-window-font-color="true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416in" text:list-level-position-and-space-mode="label-alignment">
          <style:list-level-label-alignment text:label-followed-by="listtab" fo:margin-left="1.2083in" fo:text-indent="-0.54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市民第三胎子女就讀國民小學教育補助發給要點/辦法（草案）</dc:title>
    <dc:description/>
    <dc:subject/>
    <meta:initial-creator>jrwei</meta:initial-creator>
    <dc:creator>宋定遠</dc:creator>
    <meta:creation-date>2019-10-23T08:08:00Z</meta:creation-date>
    <dc:date>2019-10-23T08:08:00Z</dc:date>
    <meta:print-date>2007-04-09T10:11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0" meta:character-count="1877" meta:row-count="13" meta:non-whitespace-character-count="1600"/>
  </office:meta>
</office:document-meta>
</file>